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.101cm" fo:margin-bottom="0cm" fo:text-align="center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Calibri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alibri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margin-top="0cm" fo:margin-bottom="0.101cm" fo:text-align="center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La ciotola del monaco mendicante</text:p>
      <text:p text:style-name="P5"/>
      <text:p text:style-name="P6">O mia ciotola di mendicante, tanto amata!</text:p>
      <text:p text:style-name="P6">Da quando sono monaco,</text:p>
      <text:p text:style-name="P6">ogni mattina ti porto nel petto,</text:p>
      <text:p text:style-name="P6">ogni sera nelle palme delle mani.</text:p>
      <text:p text:style-name="P7">Lungo tutti questi anni, </text:p>
      <text:p text:style-name="P8">ti ho tenuta sempre con me.</text:p>
      <text:p text:style-name="P11">Ma, oggi, non so dove ti ho smarrita.</text:p>
      <text:p text:style-name="P8">Non so stare fermo, non riesco riposare.</text:p>
      <text:p text:style-name="P8">La mia mente è agitata come una canna.</text:p>
      <text:p text:style-name="P8">Giro attorno, alla ricerca, come stella serale.</text:p>
      <text:p text:style-name="P7">Mi dibatto come una rana nell'acquitrino.</text:p>
      <text:p text:style-name="P8">Vago come nuvola all'orizzonte,</text:p>
      <text:p text:style-name="P8">dove cielo e terra si incontrano.</text:p>
      <text:p text:style-name="P7">Continuo a cercare nelle campagne</text:p>
      <text:p text:style-name="P8">bagnate di rugiada,</text:p>
      <text:p text:style-name="P8">stringendo il bastone nelle mani.</text:p>
      <text:p text:style-name="P7">Quando più non speravo di ritrovarla,</text:p>
      <text:p text:style-name="P8">un uomo me la portò, dicendomi:</text:p>
      <text:p text:style-name="P8">"Eccola qui, la tua ciotola di mendicante".</text:p>
      <text:p text:style-name="P7">Non so chi sia costui, </text:p>
      <text:p text:style-name="P8">un angelo del cielo,</text:p>
      <text:p text:style-name="P8">un'apparizione vista nel sogno.</text:p>
      <text:p text:style-name="P7">Come sono felice di avere ritrovato</text:p>
      <text:p text:style-name="P8">la mia ciotola</text:p>
      <text:p text:style-name="P8">di mendicante.</text:p>
      <text:p text:style-name="P8"/>
      <text:p text:style-name="P9">Da "Poesie di Ryokan" a cura di Luigi Soletta</text:p>
      <text:p text:style-name="P10"/>
      <text:p text:style-name="P1"/>
      <text:p text:style-name="P2">cfr: &lt;<text:a xlink:type="simple" xlink:href="https://www.tripadvisor.it/LocationPhotoDirectLink-g293939-i139371662-Cambodia.html" text:style-name="Internet_20_link" text:visited-style-name="Visited_20_Internet_20_Link">https://www.tripadvisor.it/LocationPhotoDirectLink-g293939-i139371662-Cambodia.html</text:a>&gt;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1S</meta:editing-duration>
    <meta:editing-cycles>7</meta:editing-cycles>
    <meta:generator>OpenOffice/4.1.7$Win32 OpenOffice.org_project/417m1$Build-9800</meta:generator>
    <dc:date>2021-11-10T12:38:14.99</dc:date>
    <dc:creator>Luciano Mazzocchi</dc:creator>
    <meta:document-statistic meta:table-count="0" meta:image-count="0" meta:object-count="0" meta:page-count="1" meta:paragraph-count="28" meta:word-count="151" meta:character-count="947"/>
    <meta:user-defined meta:name="Info 1"/>
    <meta:user-defined meta:name="Info 2"/>
    <meta:user-defined meta:name="Info 3"/>
    <meta:user-defined meta:name="Info 4"/>
  </office:meta>
</office:document-meta>
</file>