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99cm" fo:text-align="start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margin-left="0cm" fo:margin-right="0cm" fo:margin-top="0cm" fo:margin-bottom="0.03cm" fo:text-align="center" style:justify-single-word="false" fo:orphans="2" fo:widows="2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0cm" fo:margin-right="0cm" fo:margin-top="0cm" fo:margin-bottom="0.03cm" fo:text-align="center" style:justify-single-word="false" fo:orphans="2" fo:widows="2" fo:text-indent="0cm" style:auto-text-indent="false"/>
      <style:text-properties style:font-name="Calibri" fo:font-size="6pt" fo:font-weight="bold" style:font-size-asian="6pt" style:font-weight-asian="bold" style:font-size-complex="6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orphans="2" fo:widows="2" fo:text-indent="0cm" style:auto-text-indent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end" style:justify-single-word="false" fo:orphans="2" fo:widows="2" fo:text-indent="0cm" style:auto-text-indent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orphans="2" fo:widows="2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style:line-height-at-least="0cm" fo:text-align="center" style:justify-single-word="false" fo:orphans="2" fo:widows="2" fo:text-indent="0cm" style:auto-text-indent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style:line-height-at-least="0cm" fo:text-align="center" style:justify-single-word="false" fo:orphans="2" fo:widows="2" fo:text-indent="0cm" style:auto-text-indent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.499cm" fo:margin-right="0cm" fo:margin-top="0cm" fo:margin-bottom="0.131cm" fo:text-align="justify" style:justify-single-word="false" fo:orphans="2" fo:widows="2" fo:text-indent="0cm" style:auto-text-indent="false"/>
      <style:text-properties style:font-name="Calibri" fo:font-size="13pt" fo:font-weight="normal" style:font-size-asian="13pt" style:font-size-complex="13pt"/>
    </style:style>
    <style:style style:name="P11" style:family="paragraph" style:parent-style-name="Text_20_body">
      <style:paragraph-properties fo:margin-left="0.499cm" fo:margin-right="0cm" fo:margin-top="0cm" fo:margin-bottom="0.03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/>
    </style:style>
    <style:style style:name="P12" style:family="paragraph" style:parent-style-name="Text_20_body">
      <style:paragraph-properties fo:margin-left="0.499cm" fo:margin-right="0cm" fo:margin-top="0cm" fo:margin-bottom="0.03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italic"/>
    </style:style>
    <style:style style:name="T4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5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fo:color="#202124" fo:letter-spacing="normal" fo:font-style="normal"/>
    </style:style>
    <style:style style:name="T7" style:family="text">
      <style:text-properties fo:font-variant="normal" fo:text-transform="none" fo:color="#202124" fo:letter-spacing="normal" fo:font-style="normal" fo:font-weight="bold"/>
    </style:style>
    <style:style style:name="T8" style:family="text">
      <style:text-properties fo:font-variant="normal" fo:text-transform="none" fo:color="#202124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202124" fo:font-size="12pt" fo:letter-spacing="normal" fo:font-style="normal" fo:font-weight="bold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Patimokkha</text:span></text:p>
      <text:p text:style-name="P2"><text:s text:c="25"/>regole del <text:span text:style-name="T10">BHIKKHU</text:span>, il monaco buddhista itinerante (theravada)<text:span text:style-name="T5"><text:line-break/> Patimokkha recitato dal Buddha davanti al Sangha riunito: </text:span><text:span text:style-name="T8">L'essenza dell'ovada </text:span><text:span text:style-name="T9">Patimokkha</text:span><text:span text:style-name="T8">, che è spesso usata per riassumere il buddismo, è: "Non fare cattive azioni, fare ciò che è sano, purificare il cuore". L'essenza della pratica che il Buddha ha lasciato in eredità è la ripetizione perché spesso dimentichiamo, ci distraiamo, ci lasciamo prendere.</text:span><text:span text:style-name="T5"> </text:span></text:p>
      <text:p text:style-name="P11">Il più eccellente di tutti gli esercizi religiosi</text:p>
      <text:p text:style-name="P11">è la pazienza che sa tollerare molto.</text:p>
      <text:p text:style-name="P11">Il più eccellente tra i conseguimenti</text:p>
      <text:p text:style-name="P12">i Buddha dicono che sia il Nibbana (Nirvana).</text:p>
      <text:p text:style-name="P12">Certamente non è un monaco itinerante</text:p>
      <text:p text:style-name="P12">colui che offende il prossimo.</text:p>
      <text:p text:style-name="P12">E nemmeno viene chiamato samana (asceta)</text:p>
      <text:p text:style-name="P12">colui che opprime gli altri.</text:p>
      <text:p text:style-name="P12">Mai facendo del male,</text:p>
      <text:p text:style-name="P12">perfezionando un corretto comportamento,</text:p>
      <text:p text:style-name="P12">purificando anche il proprio cuore:</text:p>
      <text:p text:style-name="P12">questo è l’Insegnamento del Buddha.</text:p>
      <text:p text:style-name="P12">Mai insultando o ferendo alcuno,</text:p>
      <text:p text:style-name="P12">ben guidato dal Patimokkha.</text:p>
      <text:p text:style-name="P12">Conoscendo la moderazione nel cibo</text:p>
      <text:p text:style-name="P12">abitando in luoghi appartati, in solitudine,</text:p>
      <text:p text:style-name="P12">intento a raffinare la propria mente.</text:p>
      <text:p text:style-name="P12">Questo è il vero Insegnamento dei Buddha.</text:p>
      <text:p text:style-name="P10"><text:span text:style-name="T2">(</text:span><text:span text:style-name="T3">Dhammapada 183-5</text:span><text:span text:style-name="T2">)</text:span></text:p>
      <text:p text:style-name="P3"><text:span text:style-name="T2">Haiku di una Bhikkhuni (monaca buddhista)</text:span></text:p>
      <text:p text:style-name="P4"><text:span text:style-name="T2"/></text:p>
      <text:p text:style-name="P5"><text:span text:style-name="T2">Desiderio di donna</text:span></text:p>
      <text:p text:style-name="P5"><text:span text:style-name="T2">profondamente radicato</text:span></text:p>
      <text:p text:style-name="P9"><text:span text:style-name="T2">viole selvatiche!</text:span></text:p>
      <text:p text:style-name="P5"><text:span text:style-name="T2">Anche capovolte</text:span></text:p>
      <text:p text:style-name="P5"><text:span text:style-name="T2">sorridon sempre</text:span></text:p>
      <text:p text:style-name="P5"><text:span text:style-name="T2">le bambole della festa</text:span></text:p>
      <text:p text:style-name="P8"><text:span text:style-name="T2">Farfalle!</text:span></text:p>
      <text:p text:style-name="P5"><text:span text:style-name="T2">sul cammino di una donna,</text:span></text:p>
      <text:p text:style-name="P5"><text:span text:style-name="T2">dietro – davanti.</text:span></text:p>
      <text:p text:style-name="P8"><text:span text:style-name="T2">Arieggio i miei abiti,</text:span></text:p>
      <text:p text:style-name="P5"><text:span text:style-name="T2">a un cuore di donna</text:span></text:p>
      <text:p text:style-name="P5"><text:span text:style-name="T2">non è abbastanza.</text:span></text:p>
      <text:p text:style-name="P8"><text:span text:style-name="T2">Fiori di luna!</text:span></text:p>
      <text:p text:style-name="P5"><text:span text:style-name="T2">La bellezza</text:span></text:p>
      <text:p text:style-name="P5"><text:span text:style-name="T2">delle cose nascoste</text:span></text:p>
      <text:p text:style-name="P6"><text:span text:style-name="T4">Da "Fukuda Chiyo-ni" a cur di M.Beggio e S. Kimmich</text:span>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42S</meta:editing-duration>
    <meta:editing-cycles>7</meta:editing-cycles>
    <meta:generator>OpenOffice/4.1.7$Win32 OpenOffice.org_project/417m1$Build-9800</meta:generator>
    <dc:date>2021-11-10T13:11:10.96</dc:date>
    <dc:creator>Luciano Mazzocchi</dc:creator>
    <meta:document-statistic meta:table-count="0" meta:image-count="0" meta:object-count="0" meta:page-count="1" meta:paragraph-count="38" meta:word-count="226" meta:character-count="1474"/>
    <meta:user-defined meta:name="Info 1"/>
    <meta:user-defined meta:name="Info 2"/>
    <meta:user-defined meta:name="Info 3"/>
    <meta:user-defined meta:name="Info 4"/>
  </office:meta>
</office:document-meta>
</file>