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952">
      <style:drawing-page-properties draw:fill="gradient" draw:fill-gradient-name="a9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rebuchet MS"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rebuchet MS"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rebuchet MS"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rebuchet MS"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rebuchet MS"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rebuchet MS"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65">
      <style:drawing-page-properties draw:fill="gradient" draw:fill-gradient-name="a9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middle" draw:textarea-horizontal-align="center" draw:fill="solid" draw:fill-color="#4e67c8" draw:opacity="100%" draw:stroke="solid" svg:stroke-width="0.01736in" svg:stroke-color="#1c2b68" svg:stroke-opacity="100%" draw:stroke-linejoin="miter" svg:stroke-linecap="butt" draw:auto-grow-width="false" draw:auto-grow-height="false"/>
      <style:paragraph-properties style:font-independent-line-spacing="true" style:writing-mode="lr-tb"/>
    </style:style>
    <style:style style:family="drawing-page" style:name="a648">
      <style:drawing-page-properties draw:fill="gradient" draw:fill-gradient-name="a6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wrap" fo:padding-top="0.05in" fo:padding-bottom="0.05in" fo:padding-left="0.1in" fo:padding-right="0.1in" draw:textarea-vertical-align="middle" draw:textarea-horizontal-align="center" draw:fill="solid" draw:fill-color="#4e67c8" draw:opacity="100%" draw:stroke="solid" svg:stroke-width="0.01736in" svg:stroke-color="#1c2b68" svg:stroke-opacity="100%" draw:stroke-linejoin="miter" svg:stroke-linecap="butt" draw:auto-grow-width="false" draw:auto-grow-height="false"/>
      <style:paragraph-properties style:font-independent-line-spacing="true" style:writing-mode="lr-tb"/>
    </style:style>
    <style:style style:family="paragraph" style:name="a861">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65">
      <style:drawing-page-properties draw:fill="gradient" draw:fill-gradient-name="a8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text-transform="uppercas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gradient" draw:fill-gradient-name="a7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60">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middle" draw:textarea-horizontal-align="center" draw:fill="solid" draw:fill-color="#4e67c8" draw:opacity="100%" draw:stroke="solid" svg:stroke-width="0.01736in" svg:stroke-color="#1c2b68" svg:stroke-opacity="100%" draw:stroke-linejoin="miter" svg:stroke-linecap="butt"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1">
      <style:drawing-page-properties draw:fill="gradient" draw:fill-gradient-name="a8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98">
      <style:drawing-page-properties draw:fill="gradient" draw:fill-gradient-name="a7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0">
      <style:graphic-properties fo:wrap-option="wrap" fo:padding-top="0.05in" fo:padding-bottom="0.05in" fo:padding-left="0.1in" fo:padding-right="0.1in" draw:textarea-vertical-align="middle" draw:textarea-horizontal-align="center" draw:fill="solid" draw:fill-color="#4e67c8" draw:opacity="100%" draw:stroke="solid" svg:stroke-width="0.01736in" svg:stroke-color="#1c2b68" svg:stroke-opacity="100%" draw:stroke-linejoin="miter" svg:stroke-linecap="butt" draw:auto-grow-width="false" draw:auto-grow-height="false"/>
      <style:paragraph-properties style:font-independent-line-spacing="true" style:writing-mode="lr-tb"/>
    </style:style>
    <style:style style:family="drawing-page" style:name="a589">
      <style:drawing-page-properties draw:fill="gradient" draw:fill-gradient-name="a5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2">
      <style:drawing-page-properties draw:fill="gradient" draw:fill-gradient-name="a6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212745" style:text-line-through-type="none" style:text-line-through-style="none" style:text-line-through-width="auto" style:text-line-through-color="font-color" style:text-position="0% 100%" fo:font-family="Trebuchet MS"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11111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rebuchet MS"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100%" fo:text-align="left" style:tab-stop-distance="1in" fo:margin-left="0.7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8">
      <style:drawing-page-properties draw:fill="gradient" draw:fill-gradient-name="a5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18">
      <style:drawing-page-properties draw:fill="gradient" draw:fill-gradient-name="a9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rebuchet MS"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rebuchet MS"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rebuchet MS"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rebuchet MS"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rebuchet M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26">
      <style:drawing-page-properties draw:fill="gradient" draw:fill-gradient-name="a7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33">
      <style:drawing-page-properties draw:fill="gradient" draw:fill-gradient-name="a8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rebuchet MS"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rebuchet MS"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rebuchet MS"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rebuchet MS"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rebuchet MS"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5in" fo:padding-bottom="0.05in" fo:padding-left="0.1in" fo:padding-right="0.1in" draw:textarea-vertical-align="middle" draw:textarea-horizontal-align="center" draw:fill="solid" draw:fill-color="#4e67c8" draw:opacity="100%" draw:stroke="solid" svg:stroke-width="0.01736in" svg:stroke-color="#1c2b68" svg:stroke-opacity="100%" draw:stroke-linejoin="miter" svg:stroke-linecap="butt" draw:auto-grow-width="false" draw:auto-grow-height="false"/>
      <style:paragraph-properties style:font-independent-line-spacing="true" style:writing-mode="lr-tb"/>
    </style:style>
    <style:style style:family="paragraph" style:name="a849">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93">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50">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749">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656">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714">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53">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717">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56">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625">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59">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672">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675">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930">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642">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701">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611">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707">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47">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616">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661">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619">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664">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723">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62">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636">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681">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927">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684">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595">
      <text:list-level-style-bullet text:level="1" text:bullet-char="*">
        <style:list-level-properties text:space-before="0.2in" text:min-label-width="0.5in"/>
        <style:text-properties fo:color="#c3260c" fo:font-family="Georgia" style:font-family-generic="roman" style:font-pitch="variable" fo:font-size="128%"/>
      </text:list-level-style-bullet>
      <text:list-level-style-bullet text:level="2" text:bullet-char="*">
        <style:list-level-properties text:space-before="0in" text:min-label-width="0.5in"/>
        <style:text-properties fo:color="#c3260c" fo:font-family="Georgia" style:font-family-generic="roman" style:font-pitch="variable" fo:font-size="128%"/>
      </text:list-level-style-bullet>
      <text:list-level-style-bullet text:level="3" text:bullet-char="*">
        <style:list-level-properties text:space-before="0.5in" text:min-label-width="0.5in"/>
        <style:text-properties fo:color="#c3260c" fo:font-family="Georgia" style:font-family-generic="roman" style:font-pitch="variable" fo:font-size="128%"/>
      </text:list-level-style-bullet>
      <text:list-level-style-bullet text:level="4" text:bullet-char="*">
        <style:list-level-properties text:space-before="1in" text:min-label-width="0.5in"/>
        <style:text-properties fo:color="#c3260c" fo:font-family="Georgia" style:font-family-generic="roman" style:font-pitch="variable" fo:font-size="128%"/>
      </text:list-level-style-bullet>
      <text:list-level-style-bullet text:level="5" text:bullet-char="*">
        <style:list-level-properties text:space-before="1.5in" text:min-label-width="0.5in"/>
        <style:text-properties fo:color="#c3260c" fo:font-family="Georgia" style:font-family-generic="roman" style:font-pitch="variable" fo:font-size="128%"/>
      </text:list-level-style-bullet>
      <text:list-level-style-bullet text:level="6" text:bullet-char="*">
        <style:list-level-properties text:space-before="2in" text:min-label-width="0.5in"/>
        <style:text-properties fo:color="#c3260c" fo:font-family="Georgia" style:font-family-generic="roman" style:font-pitch="variable" fo:font-size="128%"/>
      </text:list-level-style-bullet>
      <text:list-level-style-bullet text:level="7" text:bullet-char="*">
        <style:list-level-properties text:space-before="2.5in" text:min-label-width="0.5in"/>
        <style:text-properties fo:color="#c3260c" fo:font-family="Georgia" style:font-family-generic="roman" style:font-pitch="variable" fo:font-size="128%"/>
      </text:list-level-style-bullet>
      <text:list-level-style-bullet text:level="8" text:bullet-char="*">
        <style:list-level-properties text:space-before="3in" text:min-label-width="0.5in"/>
        <style:text-properties fo:color="#c3260c" fo:font-family="Georgia" style:font-family-generic="roman" style:font-pitch="variable" fo:font-size="128%"/>
      </text:list-level-style-bullet>
      <text:list-level-style-bullet text:level="9" text:bullet-char="*">
        <style:list-level-properties text:space-before="3.5in" text:min-label-width="0.5in"/>
        <style:text-properties fo:color="#c3260c" fo:font-family="Georgia" style:font-family-generic="roman" style:font-pitch="variable" fo:font-size="128%"/>
      </text:list-level-style-bullet>
    </text:list-style>
    <text:list-style style:name="a790">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608">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office:automatic-styles>
  <office:body>
    <office:presentation>
      <draw:page draw:name="Slide1" draw:style-name="a589" draw:master-page-name="Master1-Layout1-title-Diapositiva-titolo" presentation:presentation-page-layout-name="Master1-PPL1" draw:id="Slide-256">
        <draw:frame draw:id="id115" presentation:style-name="a592" draw:name="Sottotitolo 2" svg:x="1.61176in" svg:y="5.52553in" svg:width="6.16471in" svg:height="0.9647in" presentation:class="subtitle" presentation:placeholder="false">
          <draw:text-box>
            <text:p text:style-name="a591" text:class-names="" text:cond-style-name=""><text:span text:style-name="a590" text:class-names="">Età moderna</text:span></text:p>
          </draw:text-box>
          <svg:title/>
          <svg:desc/>
        </draw:frame>
        <draw:frame draw:id="id116" presentation:style-name="a596" draw:name="Titolo 1" svg:x="0.89412in" svg:y="3.42551in" svg:width="7.84706in" svg:height="1.96103in" presentation:class="title" presentation:placeholder="false">
          <draw:text-box>
            <text:list text:style-name="a595">
              <text:list-item>
                <text:p text:style-name="a594" text:class-names="" text:cond-style-name=""><text:span text:style-name="a593" text:class-names="">Coscienza, legge e libertà</text:span></text:p>
              </text:list-item>
            </text:list>
          </draw:text-box>
          <svg:title/>
          <svg:desc/>
        </draw:frame>
      </draw:page>
      <draw:page draw:name="Slide2" draw:style-name="a598" draw:master-page-name="Master1-Layout7-blank-Vuota" presentation:presentation-page-layout-name="Master1-PPL7" draw:id="Slide-257">
        <draw:frame draw:id="id117" draw:style-name="a643" draw:name="CasellaDiTesto 1" svg:x="0in" svg:y="0.03411in" svg:width="9.90123in" svg:height="7.52275in">
          <draw:text-box>
            <text:p text:style-name="a601" text:class-names="" text:cond-style-name=""><text:span text:style-name="a599" text:class-names="">Duns Scoto<text:s text:c="1"/></text:span><text:span text:style-name="a600" text:class-names="">(1265/66-1308)</text:span></text:p>
            <text:p text:style-name="a603" text:class-names="" text:cond-style-name=""><text:span text:style-name="a602" text:class-names=""/></text:p>
            <text:p text:style-name="a605" text:class-names="" text:cond-style-name=""><text:span text:style-name="a604" text:class-names="">Libertà di Dio e libertà dell’uomo</text:span></text:p>
            <text:list text:style-name="a608">
              <text:list-item>
                <text:p text:style-name="a607" text:class-names="" text:cond-style-name=""><text:span text:style-name="a606" text:class-names="">de potentia absoluta - de potentia ordinata</text:span></text:p>
              </text:list-item>
            </text:list>
            <text:list text:style-name="a611">
              <text:list-item>
                <text:p text:style-name="a610" text:class-names="" text:cond-style-name=""><text:span text:style-name="a609" text:class-names=""/></text:p>
              </text:list-item>
            </text:list>
            <text:list text:style-name="a616">
              <text:list-item>
                <text:p text:style-name="a615" text:class-names="" text:cond-style-name=""><text:span text:style-name="a612" text:class-names="">Scoto vuole sottolineare la trascendenza, la libertà e l’onnipotenza di Dio. Tuttavia anche creando il mondo contingente,<text:s text:c="1"/></text:span><text:span text:style-name="a613" text:class-names="">l</text:span><text:span text:style-name="a614" text:class-names="">a volontà divina rimane ordinata, nel senso razionale: essa non opera in modo capriccioso o contradditorio, ma sempre in concordanza di intelletto e volontà; quest’impostazione metafisica si riflette sul piano morale, per cui l’ordine morale attuale non ha una necessità assoluta e Dio non è vincolato da esso, ma l’ha liberamente voluto.</text:span></text:p>
              </text:list-item>
            </text:list>
            <text:list text:style-name="a619">
              <text:list-item>
                <text:p text:style-name="a618" text:class-names="" text:cond-style-name=""><text:span text:style-name="a617" text:class-names=""/></text:p>
              </text:list-item>
            </text:list>
            <text:list text:style-name="a625">
              <text:list-item>
                <text:p text:style-name="a624" text:class-names="" text:cond-style-name=""><text:span text:style-name="a620" text:class-names=""><text:s text:c="13"/></text:span><text:span text:style-name="a621" text:class-names="">antropologia</text:span><text:span text:style-name="a622" text:class-names="">:<text:s text:c="1"/></text:span><text:span text:style-name="a623" text:class-names="">primato della volontà</text:span></text:p>
              </text:list-item>
            </text:list>
            <text:p text:style-name="a627" text:class-names="" text:cond-style-name=""><text:span text:style-name="a626" text:class-names=""><text:s text:c="12"/>la perfezione della volontà consiste nella carità</text:span></text:p>
            <text:p text:style-name="a629" text:class-names="" text:cond-style-name=""><text:span text:style-name="a628" text:class-names="">La legge è fondata sulla volontà di Dio</text:span></text:p>
            <text:p text:style-name="a631" text:class-names="" text:cond-style-name=""><text:span text:style-name="a630" text:class-names=""/></text:p>
            <text:p text:style-name="a633" text:class-names="" text:cond-style-name=""><text:span text:style-name="a632" text:class-names="">Legge naturale:<text:s text:c="1"/></text:span></text:p>
            <text:list text:style-name="a636">
              <text:list-item>
                <text:p text:style-name="a635" text:class-names="" text:cond-style-name=""><text:span text:style-name="a634" text:class-names="">I primi due precetti del Decalogo (Es 20- Dt 5)</text:span></text:p>
              </text:list-item>
            </text:list>
            <text:p text:style-name="a638" text:class-names="" text:cond-style-name=""><text:span text:style-name="a637" text:class-names="">Principi pratici:</text:span></text:p>
            <text:list text:style-name="a642">
              <text:list-item>
                <text:p text:style-name="a641" text:class-names="" text:cond-style-name=""><text:span text:style-name="a639" text:class-names="">tutti gli altri precetti della Scrittura</text:span><text:span text:style-name="a640" text:class-names=""><text:s text:c="1"/></text:span></text:p>
              </text:list-item>
            </text:list>
          </draw:text-box>
          <svg:title/>
          <svg:desc/>
        </draw:frame>
        <draw:custom-shape svg:x="0.48222in" svg:y="4.43149in" svg:width="1.07in" svg:height="0.30584in" draw:id="id118" draw:style-name="a646" draw:name="Freccia a destra 2">
          <svg:title/>
          <svg:desc/>
          <text:p text:style-name="a645" text:class-names="" text:cond-style-name=""><text:span text:style-name="a644"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51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3" draw:style-name="a648" draw:master-page-name="Master1-Layout7-blank-Vuota" presentation:presentation-page-layout-name="Master1-PPL7" draw:id="Slide-258">
        <draw:frame draw:id="id119" draw:style-name="a687" draw:name="CasellaDiTesto 1" svg:x="0.11812in" svg:y="0.86901in" svg:width="9.76375in" svg:height="6.15957in">
          <draw:text-box>
            <text:p text:style-name="a651" text:class-names="" text:cond-style-name=""><text:span text:style-name="a649" text:class-names="">Ockham</text:span><text:span text:style-name="a650" text:class-names=""><text:s text:c="1"/>(1290/95 – 1350ca.)</text:span></text:p>
            <text:p text:style-name="a653" text:class-names="" text:cond-style-name=""><text:span text:style-name="a652" text:class-names=""/></text:p>
            <text:list text:style-name="a656">
              <text:list-item>
                <text:p text:style-name="a655" text:class-names="" text:cond-style-name=""><text:span text:style-name="a654" text:class-names="">Onnipotenza di Dio</text:span></text:p>
              </text:list-item>
            </text:list>
            <text:list text:style-name="a661">
              <text:list-item>
                <text:p text:style-name="a660" text:class-names="" text:cond-style-name=""><text:span text:style-name="a657" text:class-names="">L’ordine morale dipende dal decreto positivo della volontà divina= legge naturale=<text:s text:c="1"/></text:span><text:span text:style-name="a658" text:class-names="">recta ratio<text:s text:c="1"/></text:span><text:span text:style-name="a659" text:class-names="">(voce di Dio in noi)</text:span></text:p>
              </text:list-item>
            </text:list>
            <text:list text:style-name="a664">
              <text:list-item>
                <text:p text:style-name="a663" text:class-names="" text:cond-style-name=""><text:span text:style-name="a662" text:class-names="">sono i precetti di Dio che stabiliscono ciò che è bene</text:span></text:p>
              </text:list-item>
            </text:list>
            <text:p text:style-name="a666" text:class-names="" text:cond-style-name=""><text:span text:style-name="a665" text:class-names=""><text:s text:c="7"/>e fare il bene consiste nell’obbedire alla legge morale</text:span></text:p>
            <text:p text:style-name="a668" text:class-names="" text:cond-style-name=""><text:span text:style-name="a667" text:class-names=""><text:s text:c="7"/>che ci obbliga nella situazione particolare e concreta</text:span></text:p>
            <text:list text:style-name="a672">
              <text:list-item>
                <text:p text:style-name="a671" text:class-names="" text:cond-style-name=""><text:span text:style-name="a669" text:class-names=""><text:s text:c="10"/>universali: bene, bello ..<text:s text:c="1"/></text:span><text:span text:style-name="a670" text:class-names="">flatus vocis</text:span></text:p>
              </text:list-item>
            </text:list>
            <text:list text:style-name="a675">
              <text:list-item>
                <text:p text:style-name="a674" text:class-names="" text:cond-style-name=""><text:span text:style-name="a673" text:class-names=""/></text:p>
              </text:list-item>
            </text:list>
            <text:p text:style-name="a678" text:class-names="" text:cond-style-name=""><text:span text:style-name="a676" text:class-names=""><text:s text:c="1"/>-<text:s text:c="1"/></text:span><text:span text:style-name="a677" text:class-names="">intenzionalità del soggetto: ogni atto è moralmente neutro se non è considerato in relazione all’intenzione che lo muove <text:s text:c="2"/></text:span></text:p>
            <text:list text:style-name="a681">
              <text:list-item>
                <text:p text:style-name="a680" text:class-names="" text:cond-style-name=""><text:span text:style-name="a679" text:class-names=""/></text:p>
              </text:list-item>
            </text:list>
            <text:list text:style-name="a684">
              <text:list-item>
                <text:p text:style-name="a683" text:class-names="" text:cond-style-name=""><text:span text:style-name="a682" text:class-names=""/></text:p>
              </text:list-item>
            </text:list>
            <text:p text:style-name="a686" text:class-names="" text:cond-style-name=""><text:span text:style-name="a685" text:class-names=""/></text:p>
          </draw:text-box>
          <svg:title/>
          <svg:desc/>
        </draw:frame>
        <draw:custom-shape svg:x="0.4077in" svg:y="4.20152in" svg:width="1.07in" svg:height="0.265in" draw:id="id120" draw:style-name="a690" draw:name="Freccia a destra 3">
          <svg:title/>
          <svg:desc/>
          <text:p text:style-name="a689" text:class-names="" text:cond-style-name=""><text:span text:style-name="a688"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92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4" draw:style-name="a692" draw:master-page-name="Master1-Layout7-blank-Vuota" presentation:presentation-page-layout-name="Master1-PPL7" draw:id="Slide-259">
        <draw:frame draw:id="id121" draw:style-name="a724" draw:name="CasellaDiTesto 1" svg:x="0.43256in" svg:y="0.83629in" svg:width="9.37112in" svg:height="5.75566in">
          <draw:text-box>
            <text:p text:style-name="a696" text:class-names="" text:cond-style-name=""><text:span text:style-name="a693" text:class-names="">Nel XIV – XV sec.<text:s text:c="1"/></text:span><text:span text:style-name="a694" text:class-names="">Summae confessorum, secondo le indicazioni del<text:s text:c="1"/></text:span><text:span text:style-name="a695" text:class-names="">Concilio di Trento (1545-1563) che aveva stabilito, contrariamente ai protestanti, la necessità della confessione formale dei peccati.</text:span></text:p>
            <text:p text:style-name="a698" text:class-names="" text:cond-style-name=""><text:span text:style-name="a697" text:class-names=""/></text:p>
            <text:list text:style-name="a701">
              <text:list-item>
                <text:p text:style-name="a700" text:class-names="" text:cond-style-name=""><text:span text:style-name="a699" text:class-names="">separazione tra spiritualità e morale<text:s text:c="1"/></text:span></text:p>
              </text:list-item>
            </text:list>
            <text:p text:style-name="a704" text:class-names="" text:cond-style-name=""><text:span text:style-name="a702" text:class-names=""><text:s text:c="24"/></text:span><text:span text:style-name="a703" text:class-names="">(esperienza di vita /legge)</text:span></text:p>
            <text:list text:style-name="a707">
              <text:list-item>
                <text:p text:style-name="a706" text:class-names="" text:cond-style-name=""><text:span text:style-name="a705" text:class-names=""/></text:p>
              </text:list-item>
            </text:list>
            <text:p text:style-name="a709" text:class-names="" text:cond-style-name=""><text:span text:style-name="a708" text:class-names="">Seconda scolastica:<text:s text:c="1"/></text:span></text:p>
            <text:p text:style-name="a711" text:class-names="" text:cond-style-name=""><text:span text:style-name="a710" text:class-names=""/></text:p>
            <text:list text:style-name="a714">
              <text:list-item>
                <text:p text:style-name="a713" text:class-names="" text:cond-style-name=""><text:span text:style-name="a712" text:class-names="">scuola di Salamanca (Francisco de Vitoria) domenicani</text:span></text:p>
              </text:list-item>
            </text:list>
            <text:list text:style-name="a717">
              <text:list-item>
                <text:p text:style-name="a716" text:class-names="" text:cond-style-name=""><text:span text:style-name="a715" text:class-names="">gesuiti (Vasquez, Suarez)<text:s text:c="1"/></text:span></text:p>
              </text:list-item>
            </text:list>
            <text:p text:style-name="a720" text:class-names="" text:cond-style-name=""><text:span text:style-name="a718" text:class-names="">La norma dell’agire è un giudizio della ragione</text:span><text:span text:style-name="a719" text:class-names=""/></text:p>
            <text:list text:style-name="a723">
              <text:list-item>
                <text:p text:style-name="a722" text:class-names="" text:cond-style-name=""><text:span text:style-name="a721" text:class-names=""/></text:p>
              </text:list-item>
            </text:list>
          </draw:text-box>
          <svg:title/>
          <svg:desc/>
        </draw:frame>
      </draw:page>
      <draw:page draw:name="Slide5" draw:style-name="a726" draw:master-page-name="Master1-Layout7-blank-Vuota" presentation:presentation-page-layout-name="Master1-PPL7" draw:id="Slide-260">
        <draw:frame draw:id="id122" draw:style-name="a755" draw:name="CasellaDiTesto 1" svg:x="0.43256in" svg:y="0.48891in" svg:width="9.21362in" svg:height="6.15957in">
          <draw:text-box>
            <text:p text:style-name="a732" text:class-names="" text:cond-style-name=""><text:span text:style-name="a727" text:class-names="">Tuziorismo (dal latino<text:s text:c="1"/></text:span><text:span text:style-name="a728" text:class-names="">tutior</text:span><text:span text:style-name="a729" text:class-names=""><text:s text:c="1"/></text:span><text:span text:style-name="a730" text:class-names="">rif.</text:span><text:span text:style-name="a731" text:class-names=""><text:s text:c="1"/>opinione più sicura)</text:span></text:p>
            <text:p text:style-name="a736" text:class-names="" text:cond-style-name=""><text:span text:style-name="a733" text:class-names="">Quando la norma può avere interpretazioni diverse, bisogna seguire ciò che dice la<text:s text:c="1"/></text:span><text:span text:style-name="a734" text:class-names="">legge,<text:s text:c="1"/></text:span><text:span text:style-name="a735" text:class-names="">anche se l’opinione opposta è probabile.</text:span></text:p>
            <text:p text:style-name="a738" text:class-names="" text:cond-style-name=""><text:span text:style-name="a737" text:class-names=""/></text:p>
            <text:p text:style-name="a740" text:class-names="" text:cond-style-name=""><text:span text:style-name="a739" text:class-names="">Probabilismo</text:span></text:p>
            <text:p text:style-name="a742" text:class-names="" text:cond-style-name=""><text:span text:style-name="a741" text:class-names="">In caso di opinioni probabili e differenti, l’interpretazione di un dottore può diventare legge per una coscienza dubbiosa.</text:span></text:p>
            <text:list text:style-name="a749">
              <text:list-item>
                <text:p text:style-name="a748" text:class-names="" text:cond-style-name=""><text:span text:style-name="a743" text:class-names="">Bartolomeo di Medina (1577): se un’opinione è probabile, è lecito seguirla anche se l’opinione opposta fosse più probabile =<text:s text:c="1"/></text:span><text:span text:style-name="a744" text:class-names="">lex</text:span><text:span text:style-name="a745" text:class-names=""><text:s text:c="1"/>dubia non<text:s text:c="1"/></text:span><text:span text:style-name="a746" text:class-names="">obligat</text:span><text:span text:style-name="a747" text:class-names=""><text:s text:c="1"/></text:span></text:p>
              </text:list-item>
            </text:list>
            <text:p text:style-name="a752" text:class-names="" text:cond-style-name=""><text:span text:style-name="a750" text:class-names=""><text:s text:c="12"/>in caso di dubbio la coscienza può seguire un’opinione probabile<text:s text:c="1"/></text:span><text:span text:style-name="a751" text:class-names="">anche se questa va contro la legge.<text:s text:c="1"/></text:span></text:p>
            <text:p text:style-name="a754" text:class-names="" text:cond-style-name=""><text:span text:style-name="a753" text:class-names=""/></text:p>
          </draw:text-box>
          <svg:title/>
          <svg:desc/>
        </draw:frame>
        <draw:custom-shape svg:x="0.54367in" svg:y="5.40129in" svg:width="1.07in" svg:height="0.265in" draw:id="id123" draw:style-name="a758" draw:name="Freccia a destra 2">
          <svg:title/>
          <svg:desc/>
          <text:p text:style-name="a757" text:class-names="" text:cond-style-name=""><text:span text:style-name="a756"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92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6" draw:style-name="a760" draw:master-page-name="Master1-Layout7-blank-Vuota" presentation:presentation-page-layout-name="Master1-PPL7" draw:id="Slide-261">
        <draw:frame draw:id="id124" draw:style-name="a796" draw:name="CasellaDiTesto 1" svg:x="0.19632in" svg:y="0.44255in" svg:width="9.60737in" svg:height="5.35176in">
          <draw:text-box>
            <text:p text:style-name="a763" text:class-names="" text:cond-style-name=""><text:span text:style-name="a761" text:class-names="">Antonino Diana<text:s text:c="1"/></text:span><text:span text:style-name="a762" text:class-names="">(1586- 1663)</text:span></text:p>
            <text:p text:style-name="a765" text:class-names="" text:cond-style-name=""><text:span text:style-name="a764" text:class-names=""/></text:p>
            <text:p text:style-name="a774" text:class-names="" text:cond-style-name=""><text:span text:style-name="a766" text:class-names="">Nelle<text:s text:c="1"/></text:span><text:span text:style-name="a767" text:class-names="">Resolutiones</text:span><text:span text:style-name="a768" text:class-names=""><text:s text:c="1"/></text:span><text:span text:style-name="a769" text:class-names="">morales</text:span><text:span text:style-name="a770" text:class-names=""><text:s text:c="1"/></text:span><text:span text:style-name="a771" text:class-names="">presenta 20 mila casi di coscienza = la vita morale era ormai un elenco di<text:s text:c="1"/></text:span><text:span text:style-name="a772" text:class-names="">eccezioni. <text:s text:c="1"/></text:span><text:span text:style-name="a773" text:class-names=""/></text:p>
            <text:p text:style-name="a777" text:class-names="" text:cond-style-name=""><text:span text:style-name="a775" text:class-names="">(</text:span><text:span text:style-name="a776" text:class-names="">Diana dixit)</text:span></text:p>
            <text:p text:style-name="a779" text:class-names="" text:cond-style-name=""><text:span text:style-name="a778" text:class-names=""/></text:p>
            <text:p text:style-name="a781" text:class-names="" text:cond-style-name=""><text:span text:style-name="a780" text:class-names=""/></text:p>
            <text:p text:style-name="a785" text:class-names="" text:cond-style-name=""><text:span text:style-name="a782" text:class-names="">Giansenio</text:span><text:span text:style-name="a783" text:class-names=""><text:s text:c="1"/></text:span><text:span text:style-name="a784" text:class-names="">(1585-1638)</text:span></text:p>
            <text:p text:style-name="a787" text:class-names="" text:cond-style-name=""><text:span text:style-name="a786" text:class-names=""/></text:p>
            <text:list text:style-name="a790">
              <text:list-item>
                <text:p text:style-name="a789" text:class-names="" text:cond-style-name=""><text:span text:style-name="a788" text:class-names="">pessimismo antropologico (senza la grazia divina l’uomo non può far altro che peccare)<text:s text:c="1"/></text:span></text:p>
              </text:list-item>
            </text:list>
            <text:list text:style-name="a793">
              <text:list-item>
                <text:p text:style-name="a792" text:class-names="" text:cond-style-name=""><text:span text:style-name="a791" text:class-names="">rigidità morale e denuncia del lassismo probabilista</text:span></text:p>
              </text:list-item>
            </text:list>
            <text:p text:style-name="a795" text:class-names="" text:cond-style-name=""><text:span text:style-name="a794" text:class-names=""/></text:p>
          </draw:text-box>
          <svg:title/>
          <svg:desc/>
        </draw:frame>
      </draw:page>
      <draw:page draw:name="Slide7" draw:style-name="a798" draw:master-page-name="Master1-Layout7-blank-Vuota" presentation:presentation-page-layout-name="Master1-PPL7" draw:id="Slide-262">
        <draw:frame draw:id="id125" draw:style-name="a831" draw:name="CasellaDiTesto 1" svg:x="0.66881in" svg:y="0.28505in" svg:width="8.34738in" svg:height="6.56348in">
          <draw:text-box>
            <text:p text:style-name="a801" text:class-names="" text:cond-style-name=""><text:span text:style-name="a799" text:class-names="">S. Alfonso Maria de’ Liguori<text:s text:c="1"/></text:span><text:span text:style-name="a800" text:class-names="">(1696-1787)</text:span></text:p>
            <text:p text:style-name="a803" text:class-names="" text:cond-style-name=""><text:span text:style-name="a802" text:class-names=""/></text:p>
            <text:p text:style-name="a811" text:class-names="" text:cond-style-name=""><text:span text:style-name="a804" text:class-names="">Equiprobabilista : permette di seguire un’opinione poco<text:s text:c="1"/></text:span><text:span text:style-name="a805" text:class-names="">probabile<text:s text:c="1"/></text:span><text:span text:style-name="a806" text:class-names="">anche se<text:s text:c="1"/></text:span><text:span text:style-name="a807" text:class-names="">illecita,<text:s text:c="1"/></text:span><text:span text:style-name="a808" text:class-names="">solo quando è a confronto con un’altra opinione egualmente poco<text:s text:c="1"/></text:span><text:span text:style-name="a809" text:class-names="">probabile.</text:span><text:span text:style-name="a810" text:class-names=""/></text:p>
            <text:p text:style-name="a813" text:class-names="" text:cond-style-name=""><text:span text:style-name="a812" text:class-names=""/></text:p>
            <text:p text:style-name="a817" text:class-names="" text:cond-style-name=""><text:span text:style-name="a814" text:class-names="">Una legge è davvero dubbia se le opinioni contrarie e favorevoli hanno eguale<text:s text:c="1"/></text:span><text:span text:style-name="a815" text:class-names="">probabilità.</text:span><text:span text:style-name="a816" text:class-names=""/></text:p>
            <text:p text:style-name="a819" text:class-names="" text:cond-style-name=""><text:span text:style-name="a818" text:class-names=""/></text:p>
            <text:p text:style-name="a824" text:class-names="" text:cond-style-name=""><text:span text:style-name="a820" text:class-names="">Gli uomini sono regolati in due modi: da una norma remota che è la legge divina e da una norma prossima che è<text:s text:c="1"/></text:span><text:span text:style-name="a821" text:class-names="">la<text:s text:c="1"/></text:span><text:span text:style-name="a822" text:class-names="">coscienza.</text:span><text:span text:style-name="a823" text:class-names=""/></text:p>
            <text:p text:style-name="a826" text:class-names="" text:cond-style-name=""><text:span text:style-name="a825" text:class-names=""/></text:p>
            <text:p text:style-name="a828" text:class-names="" text:cond-style-name=""><text:span text:style-name="a827" text:class-names="">Coscienza retta / erronea (vincibile o invincibile)</text:span></text:p>
            <text:p text:style-name="a830" text:class-names="" text:cond-style-name=""><text:span text:style-name="a829" text:class-names=""/></text:p>
          </draw:text-box>
          <svg:title/>
          <svg:desc/>
        </draw:frame>
      </draw:page>
      <draw:page draw:name="Slide8" draw:style-name="a833" draw:master-page-name="Master1-Layout7-blank-Vuota" presentation:presentation-page-layout-name="Master1-PPL7" draw:id="Slide-263">
        <draw:frame draw:id="id126" draw:style-name="a863" draw:name="CasellaDiTesto 1" svg:x="0.27506in" svg:y="0in" svg:width="9.44987in" svg:height="7.37129in">
          <draw:text-box>
            <text:p text:style-name="a836" text:class-names="" text:cond-style-name=""><text:span text:style-name="a834" text:class-names="">Kant</text:span><text:span text:style-name="a835" text:class-names=""><text:s text:c="1"/>(1724- 1804)</text:span></text:p>
            <text:p text:style-name="a838" text:class-names="" text:cond-style-name=""><text:span text:style-name="a837" text:class-names=""/></text:p>
            <text:p text:style-name="a842" text:class-names="" text:cond-style-name=""><text:span text:style-name="a839" text:class-names="">« Due cose riempiono l’animo di ammirazione e venerazione, sempre nuova e crescente, quanto più spesso e più a lungo la riflessione si occupa di esse: il cielo stellato sopra di me e la legge morale dentro di me» (</text:span><text:span text:style-name="a840" text:class-names="">Critica della ragion pratica</text:span><text:span text:style-name="a841" text:class-names="">)</text:span></text:p>
            <text:p text:style-name="a844" text:class-names="" text:cond-style-name=""><text:span text:style-name="a843" text:class-names=""/></text:p>
            <text:list text:style-name="a847">
              <text:list-item>
                <text:p text:style-name="a846" text:class-names="" text:cond-style-name=""><text:span text:style-name="a845" text:class-names="">formalismo kantiano: dovere per il dovere</text:span></text:p>
              </text:list-item>
            </text:list>
            <text:list text:style-name="a850">
              <text:list-item>
                <text:p text:style-name="a849" text:class-names="" text:cond-style-name=""><text:span text:style-name="a848" text:class-names="">Imperativi ipotetici (se … devi…)</text:span></text:p>
              </text:list-item>
            </text:list>
            <text:list text:style-name="a853">
              <text:list-item>
                <text:p text:style-name="a852" text:class-names="" text:cond-style-name=""><text:span text:style-name="a851" text:class-names="">Imperativi categorici:</text:span></text:p>
              </text:list-item>
            </text:list>
            <text:list text:style-name="a856">
              <text:list-item>
                <text:p text:style-name="a855" text:class-names="" text:cond-style-name=""><text:span text:style-name="a854" text:class-names="">Opera in modo che la massima della tua azione possa sempre valere come principio di una legislazione universale</text:span></text:p>
              </text:list-item>
            </text:list>
            <text:list text:style-name="a859">
              <text:list-item>
                <text:p text:style-name="a858" text:class-names="" text:cond-style-name=""><text:span text:style-name="a857" text:class-names="">Agisci in modo da trattare l’umanità, sia nella tua persona che in quella di ogni altra, sempre come fine e mai semplicemente come mezzo</text:span></text:p>
              </text:list-item>
            </text:list>
            <text:list text:style-name="a862">
              <text:list-item>
                <text:p text:style-name="a861" text:class-names="" text:cond-style-name=""><text:span text:style-name="a860" text:class-names="">Agisci in modo che la volontà possa considerare se stessa come universalmente legislatrice<text:s text:c="1"/></text:span></text:p>
              </text:list-item>
            </text:list>
          </draw:text-box>
          <svg:title/>
          <svg:desc/>
        </draw:frame>
      </draw:page>
      <draw:page draw:name="Slide9" draw:style-name="a865" draw:master-page-name="Master1-Layout7-blank-Vuota" presentation:presentation-page-layout-name="Master1-PPL7" draw:id="Slide-264">
        <draw:frame draw:id="id127" draw:style-name="a886" draw:name="CasellaDiTesto 1" svg:x="0.36656in" svg:y="0.28625in" svg:width="9.21362in" svg:height="6.96738in">
          <draw:text-box>
            <text:p text:style-name="a868" text:class-names="" text:cond-style-name=""><text:span text:style-name="a866" text:class-names="">Newman</text:span><text:span text:style-name="a867" text:class-names=""><text:s text:c="1"/>(1801-1890) <text:s text:c="1"/></text:span></text:p>
            <text:p text:style-name="a870" text:class-names="" text:cond-style-name=""><text:span text:style-name="a869" text:class-names=""/></text:p>
            <text:p text:style-name="a873" text:class-names="" text:cond-style-name=""><text:span text:style-name="a871" text:class-names="">Apologia:</text:span><text:span text:style-name="a872" text:class-names=""><text:s text:c="1"/>nell’interiorità l’uomo entra in relazione con Dio</text:span></text:p>
            <text:p text:style-name="a875" text:class-names="" text:cond-style-name=""><text:span text:style-name="a874" text:class-names=""/></text:p>
            <text:p text:style-name="a879" text:class-names="" text:cond-style-name=""><text:span text:style-name="a876" text:class-names="">«Noi abbiamo per natura una coscienza. Presumo dunque che la coscienza abbia un posto legittimo nei nostri atti mentali alla pari degli atti della memoria, del raziocinio, dell’immaginazione, del senso del bello; che così come certi oggetti presentandosi alla mente le ispirano dolore, rimpianto o gioia o desiderio, ve ne siano altri che ci muovano all’approvazione o al biasimo e che perciò chiamiamo giusti o ingiusti; e che presentandosi al nostro animo suscitano in noi quello specifico piacere o dolore che chiamiamo buona o cattiva coscienza» (</text:span><text:span text:style-name="a877" text:class-names="">Grammatica</text:span><text:span text:style-name="a878" text:class-names=""><text:s text:c="1"/>64)</text:span></text:p>
            <text:p text:style-name="a881" text:class-names="" text:cond-style-name=""><text:span text:style-name="a880" text:class-names=""/></text:p>
            <text:p text:style-name="a883" text:class-names="" text:cond-style-name=""><text:span text:style-name="a882" text:class-names="">Lo spirito umano non è un’entità statica, ma dinamica</text:span></text:p>
            <text:p text:style-name="a885" text:class-names="" text:cond-style-name=""><text:span text:style-name="a884" text:class-names=""><text:s text:c="14"/>storicità della coscienza</text:span></text:p>
          </draw:text-box>
          <svg:title/>
          <svg:desc/>
        </draw:frame>
        <draw:custom-shape svg:x="0.63216in" svg:y="6.78893in" svg:width="1.07in" svg:height="0.27493in" draw:id="id128" draw:style-name="a889" draw:name="Freccia a destra 2">
          <svg:title/>
          <svg:desc/>
          <text:p text:style-name="a888" text:class-names="" text:cond-style-name=""><text:span text:style-name="a887"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82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10" draw:style-name="a891" draw:master-page-name="Master1-Layout7-blank-Vuota" presentation:presentation-page-layout-name="Master1-PPL7" draw:id="Slide-265">
        <draw:frame draw:id="id129" draw:style-name="a916" draw:name="CasellaDiTesto 1" svg:x="0.35381in" svg:y="0.3638in" svg:width="9.44987in" svg:height="4.94785in">
          <draw:text-box>
            <text:p text:style-name="a893" text:class-names="" text:cond-style-name=""><text:span text:style-name="a892" text:class-names="">La coscienza come sentimento:</text:span></text:p>
            <text:p text:style-name="a895" text:class-names="" text:cond-style-name=""><text:span text:style-name="a894" text:class-names="">-senso morale<text:s text:c="1"/></text:span></text:p>
            <text:p text:style-name="a897" text:class-names="" text:cond-style-name=""><text:span text:style-name="a896" text:class-names="">-senso del dovere</text:span></text:p>
            <text:p text:style-name="a899" text:class-names="" text:cond-style-name=""><text:span text:style-name="a898" text:class-names=""/></text:p>
            <text:p text:style-name="a901" text:class-names="" text:cond-style-name=""><text:span text:style-name="a900" text:class-names="">Distinzione tra apprensione e assenso</text:span></text:p>
            <text:p text:style-name="a903" text:class-names="" text:cond-style-name=""><text:span text:style-name="a902" text:class-names=""/></text:p>
            <text:p text:style-name="a905" text:class-names="" text:cond-style-name=""><text:span text:style-name="a904" text:class-names="">«Come l’uomo non può vedere il proprio viso, così egli non può vedere i movimenti spirituali, che sono più radicati in lui e sono già nella forma della mente umana»<text:s text:c="1"/></text:span></text:p>
            <text:p text:style-name="a909" text:class-names="" text:cond-style-name=""><text:span text:style-name="a906" text:class-names="">(</text:span><text:span text:style-name="a907" text:class-names="">Grammatica</text:span><text:span text:style-name="a908" text:class-names=""><text:s text:c="1"/>206)</text:span></text:p>
            <text:p text:style-name="a911" text:class-names="" text:cond-style-name=""><text:span text:style-name="a910" text:class-names=""/></text:p>
            <text:p text:style-name="a915" text:class-names="" text:cond-style-name=""><text:span text:style-name="a912" text:class-names="">La coscienza è la voce di Dio (</text:span><text:span text:style-name="a913" text:class-names="">Lettera al Duca di Norfolk</text:span><text:span text:style-name="a914" text:class-names="">)</text:span></text:p>
          </draw:text-box>
          <svg:title/>
          <svg:desc/>
        </draw:frame>
      </draw:page>
      <draw:page draw:name="Slide11" draw:style-name="a918" draw:master-page-name="Master1-Layout7-blank-Vuota" presentation:presentation-page-layout-name="Master1-PPL7" draw:id="Slide-266">
        <draw:frame draw:id="id130" draw:style-name="a947" draw:name="CasellaDiTesto 1" svg:x="0.47203in" svg:y="0.35364in" svg:width="9.33165in" svg:height="6.96738in">
          <draw:text-box>
            <text:p text:style-name="a920" text:class-names="" text:cond-style-name=""><text:span text:style-name="a919" text:class-names="">La fallibilità della coscienza è legata innanzitutto alla difficoltà dell’uomo di ascoltarla e riconoscerla.</text:span></text:p>
            <text:p text:style-name="a922" text:class-names="" text:cond-style-name=""><text:span text:style-name="a921" text:class-names=""/></text:p>
            <text:p text:style-name="a924" text:class-names="" text:cond-style-name=""><text:span text:style-name="a923" text:class-names="">La coscienza erronea può essere causata da:<text:s text:c="1"/></text:span></text:p>
            <text:list text:style-name="a927">
              <text:list-item>
                <text:p text:style-name="a926" text:class-names="" text:cond-style-name=""><text:span text:style-name="a925" text:class-names="">atteggiamenti abituali sbagliati, i vizi che possono distorcere la voce di Dio in noi</text:span></text:p>
              </text:list-item>
            </text:list>
            <text:list text:style-name="a930">
              <text:list-item>
                <text:p text:style-name="a929" text:class-names="" text:cond-style-name=""><text:span text:style-name="a928" text:class-names="">condizionamenti del contesto culturale<text:s text:c="1"/></text:span></text:p>
              </text:list-item>
            </text:list>
            <text:p text:style-name="a932" text:class-names="" text:cond-style-name=""><text:span text:style-name="a931" text:class-names=""/></text:p>
            <text:p text:style-name="a934" text:class-names="" text:cond-style-name=""><text:span text:style-name="a933" text:class-names="">Obbligatorietà della coscienza anche qualora fosse erronea.</text:span></text:p>
            <text:p text:style-name="a936" text:class-names="" text:cond-style-name=""><text:span text:style-name="a935" text:class-names="">Abbiamo il dovere di obbedire alla nostra coscienza a qualsiasi costo.</text:span></text:p>
            <text:p text:style-name="a938" text:class-names="" text:cond-style-name=""><text:span text:style-name="a937" text:class-names=""/></text:p>
            <text:p text:style-name="a940" text:class-names="" text:cond-style-name=""><text:span text:style-name="a939" text:class-names=""><text:s text:c="14"/>brindisi alla coscienza = voce diretta di Dio</text:span></text:p>
            <text:p text:style-name="a942" text:class-names="" text:cond-style-name=""><text:span text:style-name="a941" text:class-names=""/></text:p>
            <text:p text:style-name="a944" text:class-names="" text:cond-style-name=""><text:span text:style-name="a943" text:class-names="">La coscienza non è il luogo del giudizio soggettivo, ma del dialogo con Dio.</text:span></text:p>
            <text:p text:style-name="a946" text:class-names="" text:cond-style-name=""><text:span text:style-name="a945" text:class-names=""/></text:p>
          </draw:text-box>
          <svg:title/>
          <svg:desc/>
        </draw:frame>
        <draw:custom-shape svg:x="0.6063in" svg:y="5.27123in" svg:width="1.07in" svg:height="0.265in" draw:id="id131" draw:style-name="a950" draw:name="Freccia a destra 2">
          <svg:title/>
          <svg:desc/>
          <text:p text:style-name="a949" text:class-names="" text:cond-style-name=""><text:span text:style-name="a948"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92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12" draw:style-name="a952" draw:master-page-name="Master1-Layout7-blank-Vuota" presentation:presentation-page-layout-name="Master1-PPL7" draw:id="Slide-267">
        <draw:frame draw:id="id132" draw:style-name="a963" draw:name="CasellaDiTesto 1" svg:x="0.35381in" svg:y="0.57657in" svg:width="9.13487in" svg:height="4.07272in">
          <draw:text-box>
            <text:p text:style-name="a954" text:class-names="" text:cond-style-name=""><text:span text:style-name="a953" text:class-names="">«Per lui (Newman) la coscienza significa la capacità di verità dell’uomo: la capacità di riconoscere proprio negli ambiti decisivi della sua esistenza <text:s text:c="1"/>- religione e morale – una verità, la verità.<text:s text:c="1"/></text:span></text:p>
            <text:p text:style-name="a958" text:class-names="" text:cond-style-name=""><text:span text:style-name="a955" text:class-names="">La coscienza, la capacità dell’uomo di riconoscere la verità, gli impone con ciò di<text:s text:c="1"/></text:span><text:span text:style-name="a956" text:class-names="">incamminarsi verso<text:s text:c="1"/></text:span><text:span text:style-name="a957" text:class-names="">la verità, di cercarla e di sottomettersi ad essa laddove la incontra»</text:span></text:p>
            <text:p text:style-name="a960" text:class-names="" text:cond-style-name=""><text:span text:style-name="a959" text:class-names=""/></text:p>
            <text:p text:style-name="a962" text:class-names="" text:cond-style-name=""><text:span text:style-name="a961" text:class-names="">(20 dicembre 2010, Discorso di Benedetto XVI ai Cardinali e ai <text:s text:c="1"/>Vescovi in occasione degli auguri natalizi)</text:span></text:p>
          </draw:text-box>
          <svg:title/>
          <svg:desc/>
        </draw:frame>
      </draw:page>
      <draw:page draw:name="Slide13" draw:style-name="a965" draw:master-page-name="Master1-Layout7-blank-Vuota" presentation:presentation-page-layout-name="Master1-PPL7" draw:id="Slide-268">
        <draw:frame draw:id="id133" draw:style-name="a984" draw:name="CasellaDiTesto 1" svg:x="0.66582in" svg:y="0.3638in" svg:width="8.97738in" svg:height="6.96738in">
          <draw:text-box>
            <text:p text:style-name="a967" text:class-names="" text:cond-style-name=""><text:span text:style-name="a966" text:class-names="">«Polemone, tu credi in Dio?» «Certamente» Egli rispose,</text:span></text:p>
            <text:p text:style-name="a969" text:class-names="" text:cond-style-name=""><text:span text:style-name="a968" text:class-names="">«Io credo in un eterno autosussistente Qualcosa».<text:s text:c="1"/></text:span></text:p>
            <text:p text:style-name="a971" text:class-names="" text:cond-style-name=""><text:span text:style-name="a970" text:class-names="">«Ebbene – riprese lei – io sento Dio nella mia anima. Io mi sento alla Sua presenza. Egli mi dice: ‘‘Fai questo, non fare quello’’.<text:s text:c="1"/></text:span></text:p>
            <text:p text:style-name="a973" text:class-names="" text:cond-style-name=""><text:span text:style-name="a972" text:class-names="">Tu puoi dirmi che il dettame è mera legge della mia natura, così come il gioire o il lamentarsi. Non posso comprenderlo.</text:span></text:p>
            <text:p text:style-name="a977" text:class-names="" text:cond-style-name=""><text:span text:style-name="a974" text:class-names="">No.<text:s text:c="1"/></text:span><text:span text:style-name="a975" text:class-names="">è</text:span><text:span text:style-name="a976" text:class-names=""><text:s text:c="1"/>l’eco di una persona che mi parla. Niente mi persuaderà che essa non proviene da una persona esterna a me. Essa porta con sé le prove della Sua origine divina.</text:span></text:p>
            <text:p text:style-name="a979" text:class-names="" text:cond-style-name=""><text:span text:style-name="a978" text:class-names="">La mia natura si sente nei Suoi confronti come nei confronti di una persona. Quando io le obbedisco provo soddisfazione, quando disobbedisco dolore, esattamente come quando mi sento compiaciuto o offeso con qualche caro amico». <text:s text:c="28"/></text:span></text:p>
            <text:p text:style-name="a983" text:class-names="" text:cond-style-name=""><text:span text:style-name="a980" text:class-names=""><text:s text:c="59"/>(</text:span><text:span text:style-name="a981" text:class-names="">Callista</text:span><text:span text:style-name="a982" text:class-names=""><text:s text:c="1"/>324-315) <text:s text:c="4"/></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subtitle" svg:x="1.61176in" svg:y="5.52553in" svg:width="6.16471in" svg:height="0.9647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0.89412in" svg:y="3.42551in" svg:width="7.84706in" svg:height="1.96103in"/>
    </style:presentation-page-layout>
    <style:presentation-page-layout style:name="Master1-PPL2" style:display-name="Titolo e contenuto">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1.96116in" svg:y="4.78146in" svg:width="7.12217in" svg:height="1.25in"/>
      <presentation:placeholder presentation:object="object" svg:x="1.25in" svg:y="0.8in" svg:width="7in" svg:height="3.8in"/>
    </style:presentation-page-layout>
    <style:presentation-page-layout style:name="Master1-PPL3" style:display-name="Intestazione sezione">
      <presentation:placeholder presentation:object="title" svg:x="2.22353in" svg:y="2.37604in" svg:width="6.52523in" svg:height="2.6502in"/>
      <presentation:placeholder presentation:object="outline" svg:x="2.21177in" svg:y="5.03884in" svg:width="6.52941in" svg:height="0.91367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4" style:display-name="Due contenuti">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1.96116in" svg:y="4.78146in" svg:width="7.12217in" svg:height="1.25in"/>
      <presentation:placeholder presentation:object="object" svg:x="1.25in" svg:y="0.8in" svg:width="3.66in" svg:height="3.8in"/>
      <presentation:placeholder presentation:object="object" svg:x="5.08in" svg:y="0.8in" svg:width="3.66in" svg:height="3.8in"/>
    </style:presentation-page-layout>
    <style:presentation-page-layout style:name="Master1-PPL5" style:display-name="Confronto">
      <presentation:placeholder presentation:object="outline" svg:x="1.25in" svg:y="0.8in" svg:width="3.66in" svg:height="0.69965in"/>
      <presentation:placeholder presentation:object="object" svg:x="1.26471in" svg:y="1.53142in" svg:width="3.66in" svg:height="3in"/>
      <presentation:placeholder presentation:object="outline" svg:x="5.08235in" svg:y="0.8in" svg:width="3.66in" svg:height="0.69965in"/>
      <presentation:placeholder presentation:object="object" svg:x="5.07986in" svg:y="1.53in" svg:width="3.66in" svg:height="3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1.96116in" svg:y="4.78146in" svg:width="7.12217in" svg:height="1.25in"/>
    </style:presentation-page-layout>
    <style:presentation-page-layout style:name="Master1-PPL6" style:display-name="Solo titolo">
      <presentation:placeholder presentation:object="title" svg:x="1.96116in" svg:y="4.78146in" svg:width="7.12217in" svg:height="1.25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7" style:display-name="Vuota">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8" style:display-name="Contenuto con didascalia">
      <presentation:placeholder presentation:object="title" svg:x="0.91765in" svg:y="2.41667in" svg:width="3.97647in" svg:height="1.3763in"/>
      <presentation:placeholder presentation:object="object" svg:x="5.02353in" svg:y="0.8in" svg:width="4.39314in" svg:height="5.35294in"/>
      <presentation:placeholder presentation:object="outline" svg:x="1.17647in" svg:y="3.82524in" svg:width="3.70588in" svg:height="2.33981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9" style:display-name="Immagine con didascalia">
      <presentation:placeholder presentation:object="graphic" svg:x="4.89411in" svg:y="1.25in" svg:width="4.5in" svg:height="3.42061in"/>
      <presentation:placeholder presentation:object="outline" svg:x="0.96007in" svg:y="1.10508in" svg:width="4.03993in" svg:height="2.36551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0.79535in" svg:y="4.88235in" svg:width="6.98112in" svg:height="1.25in"/>
    </style:presentation-page-layout>
    <style:presentation-page-layout style:name="Master1-PPL10" style:display-name="Titolo e testo verticale">
      <presentation:placeholder presentation:object="title" svg:x="1.96116in" svg:y="4.78146in" svg:width="7.12217in" svg:height="1.25in"/>
      <presentation:placeholder presentation:object="outline" svg:x="2.08333in" svg:y="0.8in" svg:width="7in" svg:height="3.8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11" style:display-name="1_Titolo e testo verticale">
      <presentation:placeholder presentation:object="title" svg:x="1.26177in" svg:y="0.41176in" svg:width="2.25in" svg:height="5.72872in"/>
      <presentation:placeholder presentation:object="outline" svg:x="3.63529in" svg:y="0.8in" svg:width="5.28137in" svg:height="5.35294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87" draw:style="radial" draw:cx="80%" draw:cy="10%" draw:start-color="#ffffff" draw:end-color="#9ad5ff" draw:start-intensity="100%" draw:end-intensity="100%"/>
    <draw:gradient draw:name="a50" draw:style="radial" draw:cx="80%" draw:cy="10%" draw:start-color="#ffffff" draw:end-color="#9ad5ff" draw:start-intensity="100%" draw:end-intensity="100%"/>
    <draw:gradient draw:name="a348" draw:style="radial" draw:cx="50%" draw:cy="50%" draw:start-color="#ffffff" draw:end-color="#ffffff" draw:start-intensity="0%" draw:end-intensity="100%"/>
    <draw:gradient draw:name="a691" draw:style="radial" draw:cx="80%" draw:cy="10%" draw:start-color="#ffffff" draw:end-color="#9ad5ff" draw:start-intensity="100%" draw:end-intensity="100%"/>
    <draw:gradient draw:name="a759" draw:style="radial" draw:cx="80%" draw:cy="10%" draw:start-color="#ffffff" draw:end-color="#9ad5ff" draw:start-intensity="100%" draw:end-intensity="100%"/>
    <draw:gradient draw:name="a54" draw:style="radial" draw:cx="50%" draw:cy="50%" draw:start-color="#ffffff" draw:end-color="#ffffff" draw:start-intensity="76%" draw:end-intensity="91%"/>
    <draw:gradient draw:name="a538" draw:style="radial" draw:cx="80%" draw:cy="10%" draw:start-color="#ffffff" draw:end-color="#9ad5ff" draw:start-intensity="100%" draw:end-intensity="100%"/>
    <draw:gradient draw:name="a500" draw:style="linear" draw:angle="0" draw:start-color="#ffffff" draw:end-color="#ffffff" draw:start-intensity="0%" draw:end-intensity="30%"/>
    <draw:gradient draw:name="a725" draw:style="radial" draw:cx="80%" draw:cy="10%" draw:start-color="#ffffff" draw:end-color="#9ad5ff" draw:start-intensity="100%" draw:end-intensity="100%"/>
    <draw:gradient draw:name="a58" draw:style="radial" draw:cx="50%" draw:cy="50%" draw:start-color="#ffffff" draw:end-color="#ffffff" draw:start-intensity="62%" draw:end-intensity="89%"/>
    <draw:gradient draw:name="a504" draw:style="radial" draw:cx="50%" draw:cy="50%" draw:start-color="#ffffff" draw:end-color="#ffffff" draw:start-intensity="0%" draw:end-intensity="100%"/>
    <draw:gradient draw:name="a190" draw:style="radial" draw:cx="80%" draw:cy="10%" draw:start-color="#ffffff" draw:end-color="#9ad5ff" draw:start-intensity="100%" draw:end-intensity="100%"/>
    <draw:gradient draw:name="a257" draw:style="radial" draw:cx="80%" draw:cy="10%" draw:start-color="#ffffff" draw:end-color="#9ad5ff" draw:start-intensity="100%" draw:end-intensity="100%"/>
    <draw:gradient draw:name="a917" draw:style="radial" draw:cx="80%" draw:cy="10%" draw:start-color="#ffffff" draw:end-color="#9ad5ff" draw:start-intensity="100%" draw:end-intensity="100%"/>
    <draw:gradient draw:name="a194" draw:style="radial" draw:cx="50%" draw:cy="50%" draw:start-color="#ffffff" draw:end-color="#ffffff" draw:start-intensity="76%" draw:end-intensity="91%"/>
    <draw:gradient draw:name="a447" draw:style="radial" draw:cx="80%" draw:cy="10%" draw:start-color="#ffffff" draw:end-color="#9ad5ff" draw:start-intensity="100%" draw:end-intensity="100%"/>
    <draw:gradient draw:name="a381" draw:style="radial" draw:cx="50%" draw:cy="50%" draw:start-color="#ffffff" draw:end-color="#ffffff" draw:start-intensity="0%" draw:end-intensity="100%"/>
    <draw:gradient draw:name="a198" draw:style="radial" draw:cx="50%" draw:cy="50%" draw:start-color="#ffffff" draw:end-color="#ffffff" draw:start-intensity="62%" draw:end-intensity="89%"/>
    <draw:gradient draw:name="a161" draw:style="radial" draw:cx="50%" draw:cy="50%" draw:start-color="#ffffff" draw:end-color="#ffffff" draw:start-intensity="63%" draw:end-intensity="90%"/>
    <draw:gradient draw:name="a165" draw:style="linear" draw:angle="0" draw:start-color="#ffffff" draw:end-color="#ffffff" draw:start-intensity="0%" draw:end-intensity="30%"/>
    <draw:gradient draw:name="a91" draw:style="radial" draw:cx="50%" draw:cy="50%" draw:start-color="#ffffff" draw:end-color="#ffffff" draw:start-intensity="76%" draw:end-intensity="91%"/>
    <draw:gradient draw:name="a797" draw:style="radial" draw:cx="80%" draw:cy="10%" draw:start-color="#ffffff" draw:end-color="#9ad5ff" draw:start-intensity="100%" draw:end-intensity="100%"/>
    <draw:gradient draw:name="a169" draw:style="radial" draw:cx="50%" draw:cy="50%" draw:start-color="#ffffff" draw:end-color="#ffffff" draw:start-intensity="0%" draw:end-intensity="100%"/>
    <draw:gradient draw:name="a95" draw:style="radial" draw:cx="50%" draw:cy="50%" draw:start-color="#ffffff" draw:end-color="#ffffff" draw:start-intensity="62%" draw:end-intensity="89%"/>
    <draw:gradient draw:name="a542" draw:style="radial" draw:cx="50%" draw:cy="50%" draw:start-color="#ffffff" draw:end-color="#ffffff" draw:start-intensity="76%" draw:end-intensity="91%"/>
    <draw:gradient draw:name="a951" draw:style="radial" draw:cx="80%" draw:cy="10%" draw:start-color="#ffffff" draw:end-color="#9ad5ff" draw:start-intensity="100%" draw:end-intensity="100%"/>
    <draw:gradient draw:name="a99" draw:style="linear" draw:angle="0" draw:start-color="#ffffff" draw:end-color="#ffffff" draw:start-intensity="0%" draw:end-intensity="30%"/>
    <draw:gradient draw:name="a137" draw:style="radial" draw:cx="80%" draw:cy="10%" draw:start-color="#ffffff" draw:end-color="#9ad5ff" draw:start-intensity="100%" draw:end-intensity="100%"/>
    <draw:gradient draw:name="a62" draw:style="linear" draw:angle="0" draw:start-color="#ffffff" draw:end-color="#ffffff" draw:start-intensity="0%" draw:end-intensity="30%"/>
    <draw:gradient draw:name="a546" draw:style="radial" draw:cx="50%" draw:cy="50%" draw:start-color="#ffffff" draw:end-color="#ffffff" draw:start-intensity="62%" draw:end-intensity="89%"/>
    <draw:gradient draw:name="a0" draw:style="radial" draw:cx="80%" draw:cy="10%" draw:start-color="#ffffff" draw:end-color="#9ad5ff" draw:start-intensity="100%" draw:end-intensity="100%"/>
    <draw:gradient draw:name="a890" draw:style="radial" draw:cx="80%" draw:cy="10%" draw:start-color="#ffffff" draw:end-color="#9ad5ff" draw:start-intensity="100%" draw:end-intensity="100%"/>
    <draw:gradient draw:name="a103" draw:style="radial" draw:cx="50%" draw:cy="50%" draw:start-color="#ffffff" draw:end-color="#ffffff" draw:start-intensity="0%" draw:end-intensity="100%"/>
    <draw:gradient draw:name="a66" draw:style="radial" draw:cx="50%" draw:cy="50%" draw:start-color="#ffffff" draw:end-color="#ffffff" draw:start-intensity="0%" draw:end-intensity="100%"/>
    <draw:gradient draw:name="a261" draw:style="radial" draw:cx="50%" draw:cy="50%" draw:start-color="#ffffff" draw:end-color="#ffffff" draw:start-intensity="76%" draw:end-intensity="91%"/>
    <draw:gradient draw:name="a4" draw:style="radial" draw:cx="50%" draw:cy="50%" draw:start-color="#ffffff" draw:end-color="#ffffff" draw:start-intensity="76%" draw:end-intensity="91%"/>
    <draw:gradient draw:name="a488" draw:style="radial" draw:cx="80%" draw:cy="10%" draw:start-color="#ffffff" draw:end-color="#9ad5ff" draw:start-intensity="100%" draw:end-intensity="100%"/>
    <draw:gradient draw:name="a265" draw:style="radial" draw:cx="50%" draw:cy="50%" draw:start-color="#ffffff" draw:end-color="#ffffff" draw:start-intensity="62%" draw:end-intensity="89%"/>
    <draw:gradient draw:name="a8" draw:style="radial" draw:cx="50%" draw:cy="50%" draw:start-color="#ffffff" draw:end-color="#ffffff" draw:start-intensity="62%" draw:end-intensity="89%"/>
    <draw:gradient draw:name="a451" draw:style="radial" draw:cx="50%" draw:cy="50%" draw:start-color="#ffffff" draw:end-color="#ffffff" draw:start-intensity="77%" draw:end-intensity="92%"/>
    <draw:gradient draw:name="a269" draw:style="linear" draw:angle="0" draw:start-color="#ffffff" draw:end-color="#ffffff" draw:start-intensity="0%" draw:end-intensity="30%"/>
    <draw:gradient draw:name="a455" draw:style="radial" draw:cx="50%" draw:cy="50%" draw:start-color="#ffffff" draw:end-color="#ffffff" draw:start-intensity="63%" draw:end-intensity="90%"/>
    <draw:gradient draw:name="a864" draw:style="radial" draw:cx="80%" draw:cy="10%" draw:start-color="#ffffff" draw:end-color="#9ad5ff" draw:start-intensity="100%" draw:end-intensity="100%"/>
    <draw:gradient draw:name="a459" draw:style="linear" draw:angle="0" draw:start-color="#ffffff" draw:end-color="#ffffff" draw:start-intensity="0%" draw:end-intensity="30%"/>
    <draw:gradient draw:name="a393" draw:style="radial" draw:cx="80%" draw:cy="10%" draw:start-color="#ffffff" draw:end-color="#9ad5ff" draw:start-intensity="100%" draw:end-intensity="100%"/>
    <draw:gradient draw:name="a647" draw:style="radial" draw:cx="80%" draw:cy="10%" draw:start-color="#ffffff" draw:end-color="#9ad5ff" draw:start-intensity="100%" draw:end-intensity="100%"/>
    <draw:gradient draw:name="a832" draw:style="radial" draw:cx="80%" draw:cy="10%" draw:start-color="#ffffff" draw:end-color="#9ad5ff" draw:start-intensity="100%" draw:end-intensity="100%"/>
    <draw:gradient draw:name="a397" draw:style="radial" draw:cx="50%" draw:cy="50%" draw:start-color="#ffffff" draw:end-color="#ffffff" draw:start-intensity="76%" draw:end-intensity="91%"/>
    <draw:gradient draw:name="a202" draw:style="linear" draw:angle="0" draw:start-color="#ffffff" draw:end-color="#ffffff" draw:start-intensity="0%" draw:end-intensity="30%"/>
    <draw:gradient draw:name="a206" draw:style="radial" draw:cx="50%" draw:cy="50%" draw:start-color="#ffffff" draw:end-color="#ffffff" draw:start-intensity="0%" draw:end-intensity="100%"/>
    <draw:gradient draw:name="a141" draw:style="radial" draw:cx="50%" draw:cy="50%" draw:start-color="#ffffff" draw:end-color="#ffffff" draw:start-intensity="76%" draw:end-intensity="91%"/>
    <draw:gradient draw:name="a365" draw:style="radial" draw:cx="80%" draw:cy="10%" draw:start-color="#ffffff" draw:end-color="#9ad5ff" draw:start-intensity="100%" draw:end-intensity="100%"/>
    <draw:gradient draw:name="a588" draw:style="radial" draw:cx="80%" draw:cy="10%" draw:start-color="#ffffff" draw:end-color="#9ad5ff" draw:start-intensity="100%" draw:end-intensity="100%"/>
    <draw:gradient draw:name="a550" draw:style="linear" draw:angle="0" draw:start-color="#ffffff" draw:end-color="#ffffff" draw:start-intensity="0%" draw:end-intensity="30%"/>
    <draw:gradient draw:name="a145" draw:style="radial" draw:cx="50%" draw:cy="50%" draw:start-color="#ffffff" draw:end-color="#ffffff" draw:start-intensity="62%" draw:end-intensity="89%"/>
    <draw:gradient draw:name="a369" draw:style="radial" draw:cx="50%" draw:cy="50%" draw:start-color="#ffffff" draw:end-color="#ffffff" draw:start-intensity="76%" draw:end-intensity="91%"/>
    <draw:gradient draw:name="a554" draw:style="radial" draw:cx="50%" draw:cy="50%" draw:start-color="#ffffff" draw:end-color="#ffffff" draw:start-intensity="0%" draw:end-intensity="100%"/>
    <draw:gradient draw:name="a332" draw:style="radial" draw:cx="80%" draw:cy="10%" draw:start-color="#ffffff" draw:end-color="#9ad5ff" draw:start-intensity="100%" draw:end-intensity="100%"/>
    <draw:gradient draw:name="a964" draw:style="radial" draw:cx="80%" draw:cy="10%" draw:start-color="#ffffff" draw:end-color="#9ad5ff" draw:start-intensity="100%" draw:end-intensity="100%"/>
    <draw:gradient draw:name="a149" draw:style="linear" draw:angle="0" draw:start-color="#ffffff" draw:end-color="#ffffff" draw:start-intensity="0%" draw:end-intensity="30%"/>
    <draw:gradient draw:name="a492" draw:style="radial" draw:cx="50%" draw:cy="50%" draw:start-color="#ffffff" draw:end-color="#ffffff" draw:start-intensity="76%" draw:end-intensity="91%"/>
    <draw:gradient draw:name="a336" draw:style="radial" draw:cx="50%" draw:cy="50%" draw:start-color="#ffffff" draw:end-color="#ffffff" draw:start-intensity="76%" draw:end-intensity="91%"/>
    <draw:gradient draw:name="a273" draw:style="radial" draw:cx="50%" draw:cy="50%" draw:start-color="#ffffff" draw:end-color="#ffffff" draw:start-intensity="0%" draw:end-intensity="100%"/>
    <draw:gradient draw:name="a496" draw:style="radial" draw:cx="50%" draw:cy="50%" draw:start-color="#ffffff" draw:end-color="#ffffff" draw:start-intensity="62%" draw:end-intensity="89%"/>
    <draw:gradient draw:name="a463" draw:style="radial" draw:cx="50%" draw:cy="50%" draw:start-color="#ffffff" draw:end-color="#ffffff" draw:start-intensity="0%" draw:end-intensity="100%"/>
    <draw:gradient draw:name="a12" draw:style="linear" draw:angle="0" draw:start-color="#ffffff" draw:end-color="#ffffff" draw:start-intensity="0%" draw:end-intensity="30%"/>
    <draw:gradient draw:name="a16" draw:style="radial" draw:cx="50%" draw:cy="50%" draw:start-color="#ffffff" draw:end-color="#ffffff" draw:start-intensity="0%" draw:end-intensity="100%"/>
    <draw:gradient draw:name="a373" draw:style="radial" draw:cx="50%" draw:cy="50%" draw:start-color="#ffffff" draw:end-color="#ffffff" draw:start-intensity="62%" draw:end-intensity="89%"/>
    <draw:gradient draw:name="a401" draw:style="radial" draw:cx="50%" draw:cy="50%" draw:start-color="#ffffff" draw:end-color="#ffffff" draw:start-intensity="62%" draw:end-intensity="89%"/>
    <draw:gradient draw:name="a597" draw:style="radial" draw:cx="80%" draw:cy="10%" draw:start-color="#ffffff" draw:end-color="#9ad5ff" draw:start-intensity="100%" draw:end-intensity="100%"/>
    <draw:gradient draw:name="a153" draw:style="radial" draw:cx="50%" draw:cy="50%" draw:start-color="#ffffff" draw:end-color="#ffffff" draw:start-intensity="0%" draw:end-intensity="100%"/>
    <draw:gradient draw:name="a377" draw:style="linear" draw:angle="0" draw:start-color="#ffffff" draw:end-color="#ffffff" draw:start-intensity="0%" draw:end-intensity="30%"/>
    <draw:gradient draw:name="a405" draw:style="linear" draw:angle="0" draw:start-color="#ffffff" draw:end-color="#ffffff" draw:start-intensity="0%" draw:end-intensity="30%"/>
    <draw:gradient draw:name="a340" draw:style="radial" draw:cx="50%" draw:cy="50%" draw:start-color="#ffffff" draw:end-color="#ffffff" draw:start-intensity="62%" draw:end-intensity="89%"/>
    <draw:gradient draw:name="a157" draw:style="radial" draw:cx="50%" draw:cy="50%" draw:start-color="#ffffff" draw:end-color="#ffffff" draw:start-intensity="77%" draw:end-intensity="92%"/>
    <draw:gradient draw:name="a409" draw:style="radial" draw:cx="50%" draw:cy="50%" draw:start-color="#ffffff" draw:end-color="#ffffff" draw:start-intensity="0%" draw:end-intensity="100%"/>
    <draw:gradient draw:name="a344" draw:style="linear" draw:angle="0" draw:start-color="#ffffff" draw:end-color="#ffffff" draw:start-intensity="0%" draw:end-intensity="3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28">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center" draw:fill="gradient" draw:fill-gradient-name="a202" draw:stroke="none" draw:auto-grow-width="false" draw:auto-grow-height="false"/>
      <style:paragraph-properties style:font-independent-line-spacing="tru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middle" draw:textarea-horizontal-align="center" draw:fill="gradient" draw:fill-gradient-name="a206" draw:stroke="none" draw:auto-grow-width="false" draw:auto-grow-height="false"/>
      <style:paragraph-properties style:font-independent-line-spacing="true" style:writing-mode="lr-tb"/>
    </style:style>
    <style:style style:family="text" style:name="a208">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0">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5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0">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rebuchet MS"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7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middle" draw:textarea-horizontal-align="center" draw:fill="gradient" draw:fill-gradient-name="a99" draw:stroke="none" draw:auto-grow-width="false" draw:auto-grow-height="fals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
      <style:drawing-page-properties draw:fill="gradient" draw:fill-gradient-name="a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05in" fo:padding-bottom="0.05in" fo:padding-left="0.1in" fo:padding-right="0.1in" draw:textarea-vertical-align="middle" draw:textarea-horizontal-align="center" draw:fill="gradient" draw:fill-gradient-name="a103" draw:stroke="none" draw:auto-grow-width="false" draw:auto-grow-height="false"/>
      <style:paragraph-properties style:font-independent-line-spacing="true" style:writing-mode="lr-tb"/>
    </style:style>
    <style:style style:family="text" style:name="a535">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9">
      <style:drawing-page-properties draw:fill="gradient" draw:fill-gradient-name="a5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1">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0">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9">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
      <style:graphic-properties fo:wrap-option="wrap" fo:padding-top="0.05in" fo:padding-bottom="0.05in" fo:padding-left="0.1in" fo:padding-right="0.1in" draw:textarea-vertical-align="middle" draw:textarea-horizontal-align="center" draw:fill="gradient" draw:fill-gradient-name="a91" draw:stroke="none" draw:auto-grow-width="false" draw:auto-grow-height="false"/>
      <style:paragraph-properties style:font-independent-line-spacing="true" style:writing-mode="lr-tb"/>
    </style:style>
    <style:style style:family="text" style:name="a437">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middle" draw:textarea-horizontal-align="center" draw:fill="gradient" draw:fill-gradient-name="a95" draw:stroke="none" draw:auto-grow-width="false" draw:auto-grow-height="false"/>
      <style:paragraph-properties style:font-independent-line-spacing="true" style:writing-mode="lr-tb"/>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fo:wrap-option="wrap" fo:padding-top="0.05in" fo:padding-bottom="0.05in" fo:padding-left="0.1in" fo:padding-right="0.1in" draw:textarea-vertical-align="middle" draw:textarea-horizontal-align="center" draw:fill="gradient" draw:fill-gradient-name="a542" draw:stroke="none" draw:auto-grow-width="false" draw:auto-grow-height="false"/>
      <style:paragraph-properties style:font-independent-line-spacing="true" style:writing-mode="lr-tb"/>
    </style:style>
    <style:style style:family="text" style:name="a112">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7">
      <style:graphic-properties fo:wrap-option="wrap" fo:padding-top="0.05in" fo:padding-bottom="0.05in" fo:padding-left="0.1in" fo:padding-right="0.1in" draw:textarea-vertical-align="middle" draw:textarea-horizontal-align="center" draw:fill="gradient" draw:fill-gradient-name="a546" draw:stroke="none" draw:auto-grow-width="false" draw:auto-grow-height="false"/>
      <style:paragraph-properties style:font-independent-line-spacing="true" style:writing-mode="lr-tb"/>
    </style:style>
    <style:style style:family="paragraph" style:name="a117">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33">
      <style:drawing-page-properties draw:fill="gradient" draw:fill-gradient-name="a3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middle" draw:textarea-horizontal-align="center" draw:fill="gradient" draw:fill-gradient-name="a336" draw:stroke="none" draw:auto-grow-width="false" draw:auto-grow-height="false"/>
      <style:paragraph-properties style:font-independent-line-spacing="true" style:writing-mode="lr-tb"/>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48">
      <style:drawing-page-properties draw:fill="gradient" draw:fill-gradient-name="a44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wrap" fo:padding-top="0.05in" fo:padding-bottom="0.05in" fo:padding-left="0.1in" fo:padding-right="0.1in" draw:textarea-vertical-align="middle" draw:textarea-horizontal-align="center" draw:fill="gradient" draw:fill-gradient-name="a550" draw:stroke="none" draw:auto-grow-width="false" draw:auto-grow-height="fals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middle" draw:textarea-horizontal-align="center" draw:fill="gradient" draw:fill-gradient-name="a554"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middle" draw:textarea-horizontal-align="center" draw:fill="gradient" draw:fill-gradient-name="a340"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middle" draw:textarea-horizontal-align="center" draw:fill="gradient" draw:fill-gradient-name="a344" draw:stroke="none"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middle" draw:textarea-horizontal-align="center" draw:fill="gradient" draw:fill-gradient-name="a348" draw:stroke="none" draw:auto-grow-width="false" draw:auto-grow-height="false"/>
      <style:paragraph-properties style:font-independent-line-spacing="true" style:writing-mode="lr-tb"/>
    </style:style>
    <style:style style:family="graphic" style:name="a452">
      <style:graphic-properties fo:wrap-option="wrap" fo:padding-top="0.05in" fo:padding-bottom="0.05in" fo:padding-left="0.1in" fo:padding-right="0.1in" draw:textarea-vertical-align="middle" draw:textarea-horizontal-align="center" draw:fill="gradient" draw:fill-gradient-name="a451" draw:stroke="none" draw:auto-grow-width="false" draw:auto-grow-height="false"/>
      <style:paragraph-properties style:font-independent-line-spacing="true" style:writing-mode="lr-tb"/>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center" draw:fill="gradient" draw:fill-gradient-name="a455" draw:stroke="none" draw:auto-grow-width="false" draw:auto-grow-height="fals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30">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
      <style:drawing-page-properties draw:fill="gradient" draw:fill-gradient-name="a1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1">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0">
      <style:graphic-properties fo:wrap-option="wrap" fo:padding-top="0.05in" fo:padding-bottom="0.05in" fo:padding-left="0.1in" fo:padding-right="0.1in" draw:textarea-vertical-align="middle" draw:textarea-horizontal-align="center" draw:fill="gradient" draw:fill-gradient-name="a459" draw:stroke="none" draw:auto-grow-width="false" draw:auto-grow-height="false"/>
      <style:paragraph-properties style:font-independent-line-spacing="true" style:writing-mode="lr-tb"/>
    </style:style>
    <style:style style:family="text" style:name="a359">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middle" draw:textarea-horizontal-align="center" draw:fill="gradient" draw:fill-gradient-name="a463" draw:stroke="none" draw:auto-grow-width="false" draw:auto-grow-height="false"/>
      <style:paragraph-properties style:font-independent-line-spacing="true" style:writing-mode="lr-tb"/>
    </style:style>
    <style:style style:family="text" style:name="a465">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center" draw:fill="solid" draw:fill-color="#8cc9f7" draw:opacity="100%" draw:stroke="none" draw:auto-grow-width="false" draw:auto-grow-height="false"/>
      <style:paragraph-properties style:font-independent-line-spacing="true" style:writing-mode="lr-tb"/>
    </style:style>
    <style:style style:family="text" style:name="a57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fo:wrap-option="wrap" fo:padding-top="0.05in" fo:padding-bottom="0.05in" fo:padding-left="0.1in" fo:padding-right="0.1in" draw:textarea-vertical-align="middle" draw:textarea-horizontal-align="center" draw:fill="gradient" draw:fill-gradient-name="a141" draw:stroke="none" draw:auto-grow-width="false" draw:auto-grow-height="false"/>
      <style:paragraph-properties style:font-independent-line-spacing="true" style:writing-mode="lr-tb"/>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center" draw:fill="gradient" draw:fill-gradient-name="a145"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gradient" draw:fill-gradient-name="a2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66">
      <style:drawing-page-properties draw:fill="gradient" draw:fill-gradient-name="a3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middle" draw:textarea-horizontal-align="center" draw:fill="gradient" draw:fill-gradient-name="a149" draw:stroke="none" draw:auto-grow-width="false" draw:auto-grow-height="false"/>
      <style:paragraph-properties style:font-independent-line-spacing="true" style:writing-mode="lr-tb"/>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4">
      <style:graphic-properties fo:wrap-option="wrap" fo:padding-top="0.05in" fo:padding-bottom="0.05in" fo:padding-left="0.1in" fo:padding-right="0.1in" draw:textarea-vertical-align="middle" draw:textarea-horizontal-align="center" draw:fill="gradient" draw:fill-gradient-name="a153" draw:stroke="none" draw:auto-grow-width="false" draw:auto-grow-height="false"/>
      <style:paragraph-properties style:font-independent-line-spacing="true" style:writing-mode="lr-tb"/>
    </style:style>
    <style:style style:family="text" style:name="a585">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middle" draw:textarea-horizontal-align="center" draw:fill="gradient" draw:fill-gradient-name="a157" draw:stroke="none" draw:auto-grow-width="false" draw:auto-grow-height="false"/>
      <style:paragraph-properties style:font-independent-line-spacing="true" style:writing-mode="lr-tb"/>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05in" fo:padding-bottom="0.05in" fo:padding-left="0.1in" fo:padding-right="0.1in" draw:textarea-vertical-align="middle" draw:textarea-horizontal-align="center" draw:fill="gradient" draw:fill-gradient-name="a261" draw:stroke="none" draw:auto-grow-width="false" draw:auto-grow-height="false"/>
      <style:paragraph-properties style:font-independent-line-spacing="true" style:writing-mode="lr-tb"/>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center" draw:fill="gradient" draw:fill-gradient-name="a265" draw:stroke="none"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05in" fo:padding-bottom="0.05in" fo:padding-left="0.1in" fo:padding-right="0.1in" draw:textarea-vertical-align="middle" draw:textarea-horizontal-align="center" draw:fill="gradient" draw:fill-gradient-name="a369" draw:stroke="none" draw:auto-grow-width="false" draw:auto-grow-height="false"/>
      <style:paragraph-properties style:font-independent-line-spacing="true" style:writing-mode="lr-tb"/>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center" draw:fill="gradient" draw:fill-gradient-name="a373"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middle" draw:textarea-horizontal-align="center" draw:fill="gradient" draw:fill-gradient-name="a377" draw:stroke="none" draw:auto-grow-width="false" draw:auto-grow-height="false"/>
      <style:paragraph-properties style:font-independent-line-spacing="true" style:writing-mode="lr-tb"/>
    </style:style>
    <style:style style:family="text" style:name="a480">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100%" fo:text-align="lef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9">
      <style:drawing-page-properties draw:fill="gradient" draw:fill-gradient-name="a4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
      <style:graphic-properties fo:wrap-option="wrap" fo:padding-top="0.05in" fo:padding-bottom="0.05in" fo:padding-left="0.1in" fo:padding-right="0.1in" draw:textarea-vertical-align="middle" draw:textarea-horizontal-align="center" draw:fill="gradient" draw:fill-gradient-name="a161" draw:stroke="none" draw:auto-grow-width="false" draw:auto-grow-height="false"/>
      <style:paragraph-properties style:font-independent-line-spacing="true" style:writing-mode="lr-tb"/>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middle" draw:textarea-horizontal-align="center" draw:fill="gradient" draw:fill-gradient-name="a165" draw:stroke="none"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05in" fo:padding-bottom="0.05in" fo:padding-left="0.1in" fo:padding-right="0.1in" draw:textarea-vertical-align="middle" draw:textarea-horizontal-align="center" draw:fill="gradient" draw:fill-gradient-name="a269" draw:stroke="none" draw:auto-grow-width="false" draw:auto-grow-height="false"/>
      <style:paragraph-properties style:font-independent-line-spacing="tru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middle" draw:textarea-horizontal-align="center" draw:fill="gradient" draw:fill-gradient-name="a273"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
      <style:paragraph-properties fo:line-height="100%" fo:text-align="center" style:tab-stop-distance="1in" fo:margin-left="0in" fo:margin-right="0in" fo:text-indent="0in" fo:margin-top="0.08333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fo:wrap-option="wrap" fo:padding-top="0.05in" fo:padding-bottom="0.05in" fo:padding-left="0.1in" fo:padding-right="0.1in" draw:textarea-vertical-align="middle" draw:textarea-horizontal-align="center" draw:fill="gradient" draw:fill-gradient-name="a381" draw:stroke="none" draw:auto-grow-width="false" draw:auto-grow-height="false"/>
      <style:paragraph-properties style:font-independent-line-spacing="true" style:writing-mode="lr-tb"/>
    </style:style>
    <style:style style:family="text" style:name="a383">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middle" draw:textarea-horizontal-align="center" draw:fill="gradient" draw:fill-gradient-name="a492"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center" draw:fill="gradient" draw:fill-gradient-name="a496" draw:stroke="none" draw:auto-grow-width="false" draw:auto-grow-height="false"/>
      <style:paragraph-properties style:font-independent-line-spacing="true" style:writing-mode="lr-tb"/>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center" draw:fill="gradient" draw:fill-gradient-name="a169" draw:stroke="none" draw:auto-grow-width="false" draw:auto-grow-height="false"/>
      <style:paragraph-properties style:font-independent-line-spacing="true" style:writing-mode="lr-tb"/>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212745" style:text-line-through-type="none" style:text-line-through-style="none" style:text-line-through-width="auto" style:text-line-through-color="font-color" style:text-position="0% 100%" fo:font-family="Trebuchet M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25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6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4">
      <style:drawing-page-properties draw:fill="gradient" draw:fill-gradient-name="a3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center" draw:fill="gradient" draw:fill-gradient-name="a397"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5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100%" fo:text-align="center" style:tab-stop-distance="1in" fo:margin-left="0in" fo:margin-right="0in" fo:text-indent="0in" fo:margin-top="0.08333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91">
      <style:drawing-page-properties draw:fill="gradient" draw:fill-gradient-name="a1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middle" draw:textarea-horizontal-align="center" draw:fill="gradient" draw:fill-gradient-name="a194" draw:stroke="none" draw:auto-grow-width="false" draw:auto-grow-height="false"/>
      <style:paragraph-properties style:font-independent-line-spacing="true" style:writing-mode="lr-tb"/>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middle" draw:textarea-horizontal-align="center" draw:fill="gradient" draw:fill-gradient-name="a198" draw:stroke="none" draw:auto-grow-width="false" draw:auto-grow-height="false"/>
      <style:paragraph-properties style:font-independent-line-spacing="tru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middle" draw:textarea-horizontal-align="center" draw:fill="gradient" draw:fill-gradient-name="a12" draw:stroke="none" draw:auto-grow-width="false" draw:auto-grow-height="false"/>
      <style:paragraph-properties style:font-independent-line-spacing="tru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center" draw:fill="gradient" draw:fill-gradient-name="a16"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gradient" draw:fill-gradient-name="a4" draw:stroke="none" draw:auto-grow-width="false" draw:auto-grow-height="fals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gradient" draw:fill-gradient-name="a8" draw:stroke="none" draw:auto-grow-width="false" draw:auto-grow-height="false"/>
      <style:paragraph-properties style:font-independent-line-spacing="true" style:writing-mode="lr-tb"/>
    </style:style>
    <style:style style:family="drawing-page" style:name="a51">
      <style:drawing-page-properties draw:fill="gradient" draw:fill-gradient-name="a5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center" draw:fill="gradient" draw:fill-gradient-name="a54" draw:stroke="none" draw:auto-grow-width="false" draw:auto-grow-height="false"/>
      <style:paragraph-properties style:font-independent-line-spacing="true" style:writing-mode="lr-tb"/>
    </style:style>
    <style:style style:family="graphic" style:name="a501">
      <style:graphic-properties fo:wrap-option="wrap" fo:padding-top="0.05in" fo:padding-bottom="0.05in" fo:padding-left="0.1in" fo:padding-right="0.1in" draw:textarea-vertical-align="middle" draw:textarea-horizontal-align="center" draw:fill="gradient" draw:fill-gradient-name="a500" draw:stroke="none" draw:auto-grow-width="false" draw:auto-grow-height="fals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center" draw:fill="gradient" draw:fill-gradient-name="a58" draw:stroke="none" draw:auto-grow-width="false" draw:auto-grow-height="false"/>
      <style:paragraph-properties style:font-independent-line-spacing="true" style:writing-mode="lr-tb"/>
    </style:style>
    <style:style style:family="graphic" style:name="a505">
      <style:graphic-properties fo:wrap-option="wrap" fo:padding-top="0.05in" fo:padding-bottom="0.05in" fo:padding-left="0.1in" fo:padding-right="0.1in" draw:textarea-vertical-align="middle" draw:textarea-horizontal-align="center" draw:fill="gradient" draw:fill-gradient-name="a504"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middle" draw:textarea-horizontal-align="center" draw:fill="gradient" draw:fill-gradient-name="a401" draw:stroke="none"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middle" draw:textarea-horizontal-align="center" draw:fill="gradient" draw:fill-gradient-name="a405"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wrap" fo:padding-top="0.05in" fo:padding-bottom="0.05in" fo:padding-left="0.1in" fo:padding-right="0.1in" draw:textarea-vertical-align="middle" draw:textarea-horizontal-align="center" draw:fill="gradient" draw:fill-gradient-name="a62" draw:stroke="none" draw:auto-grow-width="false" draw:auto-grow-height="false"/>
      <style:paragraph-properties style:font-independent-line-spacing="true" style:writing-mode="lr-tb"/>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middle" draw:textarea-horizontal-align="center" draw:fill="gradient" draw:fill-gradient-name="a66" draw:stroke="none" draw:auto-grow-width="false" draw:auto-grow-height="false"/>
      <style:paragraph-properties style:font-independent-line-spacing="true" style:writing-mode="lr-tb"/>
    </style:style>
    <style:style style:family="text" style:name="a68">
      <style:text-properties fo:font-variant="normal" fo:text-transform="none" fo:color="#212745" style:text-line-through-type="none" style:text-line-through-style="none" style:text-line-through-width="auto" style:text-line-through-color="font-color" style:text-position="0% 100%" fo:font-family="Trebuchet MS"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212745"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25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6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5in" fo:padding-bottom="0.05in" fo:padding-left="0.1in" fo:padding-right="0.1in" draw:textarea-vertical-align="middle" draw:textarea-horizontal-align="center" draw:fill="gradient" draw:fill-gradient-name="a409"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7">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566">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3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569">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486">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330">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414">
      <text:list-level-style-bullet text:level="1" text:bullet-char="*">
        <style:list-level-properties text:space-before="0in" text:min-label-width="0.25in"/>
        <style:text-properties fo:color="#c3260c" fo:font-family="Georgia" style:font-family-generic="roman" style:font-pitch="variable" fo:font-size="128%"/>
      </text:list-level-style-bullet>
      <text:list-level-style-bullet text:level="2" text:bullet-char="*">
        <style:list-level-properties text:space-before="0.25in" text:min-label-width="0.25in"/>
        <style:text-properties fo:color="#c3260c" fo:font-family="Georgia" style:font-family-generic="roman" style:font-pitch="variable" fo:font-size="128%"/>
      </text:list-level-style-bullet>
      <text:list-level-style-bullet text:level="3" text:bullet-char="*">
        <style:list-level-properties text:space-before="0.75in" text:min-label-width="0.25in"/>
        <style:text-properties fo:color="#c3260c" fo:font-family="Georgia" style:font-family-generic="roman" style:font-pitch="variable" fo:font-size="128%"/>
      </text:list-level-style-bullet>
      <text:list-level-style-bullet text:level="4" text:bullet-char="*">
        <style:list-level-properties text:space-before="1.25in" text:min-label-width="0.25in"/>
        <style:text-properties fo:color="#c3260c" fo:font-family="Georgia" style:font-family-generic="roman" style:font-pitch="variable" fo:font-size="128%"/>
      </text:list-level-style-bullet>
      <text:list-level-style-bullet text:level="5" text:bullet-char="*">
        <style:list-level-properties text:space-before="1.75in" text:min-label-width="0.25in"/>
        <style:text-properties fo:color="#c3260c" fo:font-family="Georgia" style:font-family-generic="roman" style:font-pitch="variable" fo:font-size="128%"/>
      </text:list-level-style-bullet>
      <text:list-level-style-bullet text:level="6" text:bullet-char="*">
        <style:list-level-properties text:space-before="2.25in" text:min-label-width="0.25in"/>
        <style:text-properties fo:color="#c3260c" fo:font-family="Georgia" style:font-family-generic="roman" style:font-pitch="variable" fo:font-size="128%"/>
      </text:list-level-style-bullet>
      <text:list-level-style-bullet text:level="7" text:bullet-char="*">
        <style:list-level-properties text:space-before="2.75in" text:min-label-width="0.25in"/>
        <style:text-properties fo:color="#c3260c" fo:font-family="Georgia" style:font-family-generic="roman" style:font-pitch="variable" fo:font-size="128%"/>
      </text:list-level-style-bullet>
      <text:list-level-style-bullet text:level="8" text:bullet-char="*">
        <style:list-level-properties text:space-before="3.25in" text:min-label-width="0.25in"/>
        <style:text-properties fo:color="#c3260c" fo:font-family="Georgia" style:font-family-generic="roman" style:font-pitch="variable" fo:font-size="128%"/>
      </text:list-level-style-bullet>
      <text:list-level-style-bullet text:level="9" text:bullet-char="*">
        <style:list-level-properties text:space-before="3.75in" text:min-label-width="0.25in"/>
        <style:text-properties fo:color="#c3260c" fo:font-family="Georgia" style:font-family-generic="roman" style:font-pitch="variable" fo:font-size="128%"/>
      </text:list-level-style-bullet>
    </text:list-style>
    <text:list-style style:name="a3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122">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41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5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12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85">
      <text:list-level-style-bullet text:level="1" text:bullet-char="*">
        <style:list-level-properties text:space-before="0.2in" text:min-label-width="0.5in"/>
        <style:text-properties fo:color="#c3260c" fo:font-family="Georgia" style:font-family-generic="roman" style:font-pitch="variable" fo:font-size="128%"/>
      </text:list-level-style-bullet>
      <text:list-level-style-bullet text:level="2" text:bullet-char="*">
        <style:list-level-properties text:space-before="0in" text:min-label-width="0.5in"/>
        <style:text-properties fo:color="#c3260c" fo:font-family="Georgia" style:font-family-generic="roman" style:font-pitch="variable" fo:font-size="128%"/>
      </text:list-level-style-bullet>
      <text:list-level-style-bullet text:level="3" text:bullet-char="*">
        <style:list-level-properties text:space-before="0.5in" text:min-label-width="0.5in"/>
        <style:text-properties fo:color="#c3260c" fo:font-family="Georgia" style:font-family-generic="roman" style:font-pitch="variable" fo:font-size="128%"/>
      </text:list-level-style-bullet>
      <text:list-level-style-bullet text:level="4" text:bullet-char="*">
        <style:list-level-properties text:space-before="1in" text:min-label-width="0.5in"/>
        <style:text-properties fo:color="#c3260c" fo:font-family="Georgia" style:font-family-generic="roman" style:font-pitch="variable" fo:font-size="128%"/>
      </text:list-level-style-bullet>
      <text:list-level-style-bullet text:level="5" text:bullet-char="*">
        <style:list-level-properties text:space-before="1.5in" text:min-label-width="0.5in"/>
        <style:text-properties fo:color="#c3260c" fo:font-family="Georgia" style:font-family-generic="roman" style:font-pitch="variable" fo:font-size="128%"/>
      </text:list-level-style-bullet>
      <text:list-level-style-bullet text:level="6" text:bullet-char="*">
        <style:list-level-properties text:space-before="2in" text:min-label-width="0.5in"/>
        <style:text-properties fo:color="#c3260c" fo:font-family="Georgia" style:font-family-generic="roman" style:font-pitch="variable" fo:font-size="128%"/>
      </text:list-level-style-bullet>
      <text:list-level-style-bullet text:level="7" text:bullet-char="*">
        <style:list-level-properties text:space-before="2.5in" text:min-label-width="0.5in"/>
        <style:text-properties fo:color="#c3260c" fo:font-family="Georgia" style:font-family-generic="roman" style:font-pitch="variable" fo:font-size="128%"/>
      </text:list-level-style-bullet>
      <text:list-level-style-bullet text:level="8" text:bullet-char="*">
        <style:list-level-properties text:space-before="3in" text:min-label-width="0.5in"/>
        <style:text-properties fo:color="#c3260c" fo:font-family="Georgia" style:font-family-generic="roman" style:font-pitch="variable" fo:font-size="128%"/>
      </text:list-level-style-bullet>
      <text:list-level-style-bullet text:level="9" text:bullet-char="*">
        <style:list-level-properties text:space-before="3.5in" text:min-label-width="0.5in"/>
        <style:text-properties fo:color="#c3260c" fo:font-family="Georgia" style:font-family-generic="roman" style:font-pitch="variable" fo:font-size="128%"/>
      </text:list-level-style-bullet>
    </text:list-style>
    <text:list-style style:name="a12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5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174">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31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522">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526">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31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34">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572">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8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576">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3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84">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42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87">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424">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509">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13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427">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471">
      <text:list-level-style-bullet text:level="1" text:bullet-char="*">
        <style:list-level-properties text:space-before="0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13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1">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559">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2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42">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4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118">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290">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4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302">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513">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94">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43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30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516">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21">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519">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563">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353">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number:date-style xmlns:number="urn:oasis:names:tc:opendocument:xmlns:datastyle:1.0" style:name="a4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Elica" style:page-layout-name="pageLayout1" draw:style-name="a1">
      <draw:custom-shape svg:x="0in" svg:y="5.58333in" svg:width="10in" svg:height="1.91667in" draw:id="id0" draw:style-name="a5"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1" draw:style-name="a9" draw:name="Rectangle 7">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2" draw:style-name="a13" draw:name="Rectangle 8">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3" draw:style-name="a17" draw:name="Oval 9">
        <svg:title/>
        <svg:desc/>
        <text:p text:style-name="a15" text:class-names="" text:cond-style-name=""><text:span text:style-name="a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 presentation:style-name="a22" draw:name="Title Placeholder 1" svg:x="1.96116in" svg:y="4.78146in" svg:width="7.12217in" svg:height="1.25in" presentation:class="title" presentation:placeholder="false">
        <draw:text-box>
          <text:list text:style-name="a21">
            <text:list-item>
              <text:p text:style-name="a20" text:class-names="" text:cond-style-name=""><text:span text:style-name="a18" text:class-names="">Fare clic per modificare lo stile del titolo</text:span><text:span text:style-name="a19" text:class-names=""/></text:p>
            </text:list-item>
          </text:list>
        </draw:text-box>
        <svg:title/>
        <svg:desc/>
      </draw:frame>
      <draw:frame draw:id="id5" presentation:style-name="a39" draw:name="Text Placeholder 2" svg:x="1.25in" svg:y="0.80081in" svg:width="7in" svg:height="3.8in" presentation:class="outline" presentation:placeholder="false">
        <draw:text-box>
          <text:list text:style-name="a25">
            <text:list-item>
              <text:p text:style-name="a24" text:class-names="" text:cond-style-name=""><text:span text:style-name="a23" text:class-names="">Fare clic per modificare stili del testo dello schema</text:span></text:p>
            </text:list-item>
          </text:list>
          <text:list text:style-name="a28">
            <text:list-item>
              <text:list text:style-name="a28">
                <text:list-item>
                  <text:p text:style-name="a27" text:class-names="" text:cond-style-name=""><text:span text:style-name="a26" text:class-names="">Secondo livello</text:span></text:p>
                </text:list-item>
              </text:list>
            </text:list-item>
          </text:list>
          <text:list text:style-name="a31">
            <text:list-item>
              <text:list text:style-name="a31">
                <text:list-item>
                  <text:list text:style-name="a31">
                    <text:list-item>
                      <text:p text:style-name="a30" text:class-names="" text:cond-style-name=""><text:span text:style-name="a29" text:class-names="">Terzo livello</text:span></text:p>
                    </text:list-item>
                  </text:list>
                </text:list-item>
              </text:list>
            </text:list-item>
          </text:list>
          <text:list text:style-name="a34">
            <text:list-item>
              <text:list text:style-name="a34">
                <text:list-item>
                  <text:list text:style-name="a34">
                    <text:list-item>
                      <text:list text:style-name="a34">
                        <text:list-item>
                          <text:p text:style-name="a33" text:class-names="" text:cond-style-name=""><text:span text:style-name="a32" text:class-names="">Quarto livello</text:span></text:p>
                        </text:list-item>
                      </text:list>
                    </text:list-item>
                  </text:list>
                </text:list-item>
              </text:list>
            </text:list-item>
          </text:list>
          <text:list text:style-name="a38">
            <text:list-item>
              <text:list text:style-name="a38">
                <text:list-item>
                  <text:list text:style-name="a38">
                    <text:list-item>
                      <text:list text:style-name="a38">
                        <text:list-item>
                          <text:list text:style-name="a38">
                            <text:list-item>
                              <text:p text:style-name="a37" text:class-names="" text:cond-style-name=""><text:span text:style-name="a35" text:class-names="">Quinto livello</text:span><text:span text:style-name="a36" text:class-names=""/></text:p>
                            </text:list-item>
                          </text:list>
                        </text:list-item>
                      </text:list>
                    </text:list-item>
                  </text:list>
                </text:list-item>
              </text:list>
            </text:list-item>
          </text:list>
        </draw:text-box>
        <svg:title/>
        <svg:desc/>
      </draw:frame>
      <draw:frame draw:id="id6" presentation:style-name="a43" draw:name="Date Placeholder 3" svg:x="6.75in" svg:y="6.75in" svg:width="2.75in" svg:height="0.39931in" presentation:class="date-time" presentation:placeholder="false">
        <draw:text-box>
          <text:p text:style-name="a42" text:class-names="" text:cond-style-name=""><text:span text:style-name="a40" text:class-names=""><text:date text:fixed="false" style:data-style-name="a41">23/10/2022</text:date></text:span></text:p>
        </draw:text-box>
        <svg:title/>
        <svg:desc/>
      </draw:frame>
      <draw:frame draw:id="id7" presentation:style-name="a46" draw:name="Footer Placeholder 4" svg:x="0.5in" svg:y="6.75in" svg:width="3.66667in" svg:height="0.39931in" presentation:class="footer" presentation:placeholder="false">
        <draw:text-box>
          <text:p text:style-name="a45" text:class-names="" text:cond-style-name=""><text:span text:style-name="a44" text:class-names=""/></text:p>
        </draw:text-box>
        <svg:title/>
        <svg:desc/>
      </draw:frame>
      <draw:frame draw:id="id8" presentation:style-name="a49" draw:name="Slide Number Placeholder 5" svg:x="4.16667in" svg:y="6.75in" svg:width="2in" svg:height="0.39931in" presentation:class="page-number" presentation:placeholder="false">
        <draw:text-box>
          <text:p text:style-name="a48" text:class-names="" text:cond-style-name=""><text:span text:style-name="a47" text:class-names=""><text:page-number style:num-format="1" text:fixed="false"/></text:span></text:p>
        </draw:text-box>
        <svg:title/>
        <svg:desc/>
      </draw:frame>
    </style:master-page>
    <style:master-page style:name="Master1-Layout1-title-Diapositiva-titolo" style:page-layout-name="pageLayout1" draw:style-name="a51">
      <draw:custom-shape svg:x="0in" svg:y="4.22892in" svg:width="10in" svg:height="3.27108in" draw:id="id9" draw:style-name="a55" draw:name="Rectangle 10">
        <svg:title/>
        <svg:desc/>
        <text:p text:style-name="a53" text:class-names="" text:cond-style-name=""><text:span text:style-name="a52" text:class-names=""/></text:p>
        <draw:enhanced-geometry xmlns:dr3d="urn:oasis:names:tc:opendocument:xmlns:dr3d:1.0" draw:type="non-primitive" svg:viewBox="0 0 21600 21600" draw:enhanced-path="M 0 0 L 21600 0 21600 21600 0 21600 Z N"/>
      </draw:custom-shape>
      <draw:custom-shape svg:x="0in" svg:y="0in" svg:width="10in" svg:height="4.22892in" draw:id="id10" draw:style-name="a59" draw:name="Rectangle 11">
        <svg:title/>
        <svg:desc/>
        <text:p text:style-name="a57" text:class-names="" text:cond-style-name=""><text:span text:style-name="a56" text:class-names=""/></text:p>
        <draw:enhanced-geometry xmlns:dr3d="urn:oasis:names:tc:opendocument:xmlns:dr3d:1.0" draw:type="non-primitive" svg:viewBox="0 0 21600 21600" draw:enhanced-path="M 0 0 L 21600 0 21600 21600 0 21600 Z N"/>
      </draw:custom-shape>
      <draw:custom-shape svg:x="0in" svg:y="2.9006in" svg:width="10in" svg:height="2.5in" draw:id="id11" draw:style-name="a63" draw:name="Rectangle 1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12" draw:style-name="a67" draw:name="Oval 13">
        <svg:title/>
        <svg:desc/>
        <text:p text:style-name="a65" text:class-names="" text:cond-style-name=""><text:span text:style-name="a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 presentation:style-name="a71" draw:name="Subtitle 2" svg:x="1.61176in" svg:y="5.52553in" svg:width="6.16471in" svg:height="0.9647in" presentation:class="subtitle" presentation:placeholder="false">
        <draw:text-box>
          <text:p text:style-name="a70" text:class-names="" text:cond-style-name=""><text:span text:style-name="a68" text:class-names="">Fare clic per modificare lo stile del sottotitolo dello schema</text:span><text:span text:style-name="a69" text:class-names=""/></text:p>
        </draw:text-box>
        <svg:title/>
        <svg:desc/>
      </draw:frame>
      <draw:frame draw:id="id14" presentation:style-name="a75" draw:name="Date Placeholder 3" svg:x="6.75in" svg:y="6.75in" svg:width="2.75in" svg:height="0.39931in" presentation:class="date-time" presentation:placeholder="false">
        <draw:text-box>
          <text:p text:style-name="a74" text:class-names="" text:cond-style-name=""><text:span text:style-name="a72" text:class-names=""><text:date text:fixed="false" style:data-style-name="a73">23/10/2022</text:date></text:span></text:p>
        </draw:text-box>
        <svg:title/>
        <svg:desc/>
      </draw:frame>
      <draw:frame draw:id="id15" presentation:style-name="a78" draw:name="Footer Placeholder 4" svg:x="0.5in" svg:y="6.75in" svg:width="3.66667in" svg:height="0.39931in" presentation:class="footer" presentation:placeholder="false">
        <draw:text-box>
          <text:p text:style-name="a77" text:class-names="" text:cond-style-name=""><text:span text:style-name="a76" text:class-names=""/></text:p>
        </draw:text-box>
        <svg:title/>
        <svg:desc/>
      </draw:frame>
      <draw:frame draw:id="id16" presentation:style-name="a81" draw:name="Slide Number Placeholder 5" svg:x="4.16667in" svg:y="6.75in" svg:width="2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draw:frame draw:id="id17" presentation:style-name="a86" draw:name="Title 1" svg:x="0.89412in" svg:y="3.42551in" svg:width="7.84706in" svg:height="1.96103in" presentation:class="title" presentation:placeholder="false">
        <draw:text-box>
          <text:list text:style-name="a85">
            <text:list-item>
              <text:p text:style-name="a84" text:class-names="" text:cond-style-name=""><text:span text:style-name="a82" text:class-names="">Fare clic per modificare lo stile del titolo</text:span><text:span text:style-name="a83" text:class-names=""/></text:p>
            </text:list-item>
          </text:list>
        </draw:text-box>
        <svg:title/>
        <svg:desc/>
      </draw:frame>
    </style:master-page>
    <style:master-page style:name="Master1-Layout2-obj-Titolo-e-contenuto" style:page-layout-name="pageLayout1" draw:style-name="a88">
      <draw:custom-shape svg:x="0in" svg:y="5.58333in" svg:width="10in" svg:height="1.91667in" draw:id="id18" draw:layer="Master1-bg" draw:style-name="a92" draw:name="Rectangle 6">
        <svg:title/>
        <svg:desc/>
        <text:p text:style-name="a90" text:class-names="" text:cond-style-name=""><text:span text:style-name="a89"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19" draw:layer="Master1-bg" draw:style-name="a96" draw:name="Rectangle 7">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20" draw:layer="Master1-bg" draw:style-name="a100" draw:name="Rectangle 8">
        <svg:title/>
        <svg:desc/>
        <text:p text:style-name="a98" text:class-names="" text:cond-style-name=""><text:span text:style-name="a97"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21" draw:layer="Master1-bg" draw:style-name="a104" draw:name="Oval 9">
        <svg:title/>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2" presentation:style-name="a108" draw:name="Date Placeholder 3" svg:x="6.75in" svg:y="6.75in" svg:width="2.75in" svg:height="0.39931in" presentation:class="date-time" presentation:placeholder="false">
        <draw:text-box>
          <text:p text:style-name="a107" text:class-names="" text:cond-style-name=""><text:span text:style-name="a105" text:class-names=""><text:date text:fixed="false" style:data-style-name="a106">23/10/2022</text:date></text:span></text:p>
        </draw:text-box>
        <svg:title/>
        <svg:desc/>
      </draw:frame>
      <draw:frame draw:id="id23" presentation:style-name="a111" draw:name="Footer Placeholder 4" svg:x="0.5in" svg:y="6.75in" svg:width="3.66667in" svg:height="0.39931in" presentation:class="footer" presentation:placeholder="false">
        <draw:text-box>
          <text:p text:style-name="a110" text:class-names="" text:cond-style-name=""><text:span text:style-name="a109" text:class-names=""/></text:p>
        </draw:text-box>
        <svg:title/>
        <svg:desc/>
      </draw:frame>
      <draw:frame draw:id="id24" presentation:style-name="a114" draw:name="Slide Number Placeholder 5" svg:x="4.16667in" svg:y="6.75in" svg:width="2in" svg:height="0.39931in" presentation:class="page-number" presentation:placeholder="false">
        <draw:text-box>
          <text:p text:style-name="a113" text:class-names="" text:cond-style-name=""><text:span text:style-name="a112" text:class-names=""><text:page-number style:num-format="1" text:fixed="false"/></text:span></text:p>
        </draw:text-box>
        <svg:title/>
        <svg:desc/>
      </draw:frame>
      <draw:frame draw:id="id25" presentation:style-name="a119" draw:name="Title 7" svg:x="1.96116in" svg:y="4.78146in" svg:width="7.12217in" svg:height="1.25in" presentation:class="title" presentation:placeholder="false">
        <draw:text-box>
          <text:list text:style-name="a118">
            <text:list-item>
              <text:p text:style-name="a117" text:class-names="" text:cond-style-name=""><text:span text:style-name="a115" text:class-names="">Fare clic per modificare lo stile del titolo</text:span><text:span text:style-name="a116" text:class-names=""/></text:p>
            </text:list-item>
          </text:list>
        </draw:text-box>
        <svg:title/>
        <svg:desc/>
      </draw:frame>
      <draw:frame draw:id="id26" presentation:style-name="a136" draw:name="Content Placeholder 9" svg:x="1.25in" svg:y="0.8in" svg:width="7in" svg:height="3.8in" presentation:class="object" presentation:placeholder="false">
        <draw:text-box>
          <text:list text:style-name="a122">
            <text:list-item>
              <text:p text:style-name="a121" text:class-names="" text:cond-style-name=""><text:span text:style-name="a120" text:class-names="">Fare clic per modificare stili del testo dello schema</text:span></text:p>
            </text:list-item>
          </text:list>
          <text:list text:style-name="a125">
            <text:list-item>
              <text:list text:style-name="a125">
                <text:list-item>
                  <text:p text:style-name="a124" text:class-names="" text:cond-style-name=""><text:span text:style-name="a123" text:class-names="">Secondo livello</text:span></text:p>
                </text:list-item>
              </text:list>
            </text:list-item>
          </text:list>
          <text:list text:style-name="a128">
            <text:list-item>
              <text:list text:style-name="a128">
                <text:list-item>
                  <text:list text:style-name="a128">
                    <text:list-item>
                      <text:p text:style-name="a127" text:class-names="" text:cond-style-name=""><text:span text:style-name="a126" text:class-names="">Terzo livello</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Quarto livello</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2" text:class-names="">Quinto livello</text:span><text:span text:style-name="a133" text:class-names=""/></text:p>
                            </text:list-item>
                          </text:list>
                        </text:list-item>
                      </text:list>
                    </text:list-item>
                  </text:list>
                </text:list-item>
              </text:list>
            </text:list-item>
          </text:list>
        </draw:text-box>
        <svg:title/>
        <svg:desc/>
      </draw:frame>
    </style:master-page>
    <style:master-page style:name="Master1-Layout3-secHead-Intestazione-sezione" style:page-layout-name="pageLayout1" draw:style-name="a138">
      <draw:custom-shape svg:x="0in" svg:y="5.58333in" svg:width="10in" svg:height="1.91667in" draw:id="id27" draw:layer="Master1-bg" draw:style-name="a142" draw:name="Rectangle 6">
        <svg:title/>
        <svg:desc/>
        <text:p text:style-name="a140" text:class-names="" text:cond-style-name=""><text:span text:style-name="a139"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28" draw:layer="Master1-bg" draw:style-name="a146" draw:name="Rectangle 7">
        <svg:title/>
        <svg:desc/>
        <text:p text:style-name="a144" text:class-names="" text:cond-style-name=""><text:span text:style-name="a143"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29" draw:layer="Master1-bg" draw:style-name="a150" draw:name="Rectangle 8">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30" draw:layer="Master1-bg" draw:style-name="a154" draw:name="Oval 9">
        <svg:title/>
        <svg:desc/>
        <text:p text:style-name="a152" text:class-names="" text:cond-style-name=""><text:span text:style-name="a1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4.22892in" svg:width="10in" svg:height="3.27108in" draw:id="id31" draw:style-name="a158" draw:name="Rectangle 6">
        <svg:title/>
        <svg:desc/>
        <text:p text:style-name="a156" text:class-names="" text:cond-style-name=""><text:span text:style-name="a155" text:class-names=""/></text:p>
        <draw:enhanced-geometry xmlns:dr3d="urn:oasis:names:tc:opendocument:xmlns:dr3d:1.0" draw:type="non-primitive" svg:viewBox="0 0 21600 21600" draw:enhanced-path="M 0 0 L 21600 0 21600 21600 0 21600 Z N"/>
      </draw:custom-shape>
      <draw:custom-shape svg:x="0in" svg:y="0in" svg:width="10in" svg:height="4.22892in" draw:id="id32" draw:style-name="a162" draw:name="Rectangle 7">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2.9006in" svg:width="10in" svg:height="2.5in" draw:id="id33" draw:style-name="a166" draw:name="Rectangle 8">
        <svg:title/>
        <svg:desc/>
        <text:p text:style-name="a164" text:class-names="" text:cond-style-name=""><text:span text:style-name="a163"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34" draw:style-name="a170" draw:name="Oval 9">
        <svg:title/>
        <svg:desc/>
        <text:p text:style-name="a168" text:class-names="" text:cond-style-name=""><text:span text:style-name="a1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5" presentation:style-name="a175" draw:name="Title 1" svg:x="2.22353in" svg:y="2.37604in" svg:width="6.52523in" svg:height="2.6502in" presentation:class="title" presentation:placeholder="false">
        <draw:text-box>
          <text:list text:style-name="a174">
            <text:list-item>
              <text:p text:style-name="a173" text:class-names="" text:cond-style-name=""><text:span text:style-name="a171" text:class-names="">Fare clic per modificare lo stile del titolo</text:span><text:span text:style-name="a172" text:class-names=""/></text:p>
            </text:list-item>
          </text:list>
        </draw:text-box>
        <svg:title/>
        <svg:desc/>
      </draw:frame>
      <draw:frame draw:id="id36" presentation:style-name="a179" draw:name="Text Placeholder 2" svg:x="2.21177in" svg:y="5.03884in" svg:width="6.52941in" svg:height="0.91367in" presentation:class="outline" presentation:placeholder="false">
        <draw:text-box>
          <text:list text:style-name="a178">
            <text:list-item>
              <text:p text:style-name="a177" text:class-names="" text:cond-style-name=""><text:span text:style-name="a176" text:class-names="">Fare clic per modificare stili del testo dello schema</text:span></text:p>
            </text:list-item>
          </text:list>
        </draw:text-box>
        <svg:title/>
        <svg:desc/>
      </draw:frame>
      <draw:frame draw:id="id37" presentation:style-name="a183" draw:name="Date Placeholder 3" svg:x="6.75in" svg:y="6.75in" svg:width="2.75in" svg:height="0.39931in" presentation:class="date-time" presentation:placeholder="false">
        <draw:text-box>
          <text:p text:style-name="a182" text:class-names="" text:cond-style-name=""><text:span text:style-name="a180" text:class-names=""><text:date text:fixed="false" style:data-style-name="a181">23/10/2022</text:date></text:span></text:p>
        </draw:text-box>
        <svg:title/>
        <svg:desc/>
      </draw:frame>
      <draw:frame draw:id="id38" presentation:style-name="a186" draw:name="Footer Placeholder 4" svg:x="0.5in" svg:y="6.75in" svg:width="3.66667in" svg:height="0.39931in" presentation:class="footer" presentation:placeholder="false">
        <draw:text-box>
          <text:p text:style-name="a185" text:class-names="" text:cond-style-name=""><text:span text:style-name="a184" text:class-names=""/></text:p>
        </draw:text-box>
        <svg:title/>
        <svg:desc/>
      </draw:frame>
      <draw:frame draw:id="id39" presentation:style-name="a189" draw:name="Slide Number Placeholder 5" svg:x="4.16667in" svg:y="6.75in" svg:width="2in" svg:height="0.39931in" presentation:class="page-number" presentation:placeholder="false">
        <draw:text-box>
          <text:p text:style-name="a188" text:class-names="" text:cond-style-name=""><text:span text:style-name="a187" text:class-names=""><text:page-number style:num-format="1" text:fixed="false"/></text:span></text:p>
        </draw:text-box>
        <svg:title/>
        <svg:desc/>
      </draw:frame>
    </style:master-page>
    <style:master-page style:name="Master1-Layout4-twoObj-Due-contenuti" style:page-layout-name="pageLayout1" draw:style-name="a191">
      <draw:custom-shape svg:x="0in" svg:y="5.58333in" svg:width="10in" svg:height="1.91667in" draw:id="id40" draw:layer="Master1-bg" draw:style-name="a195" draw:name="Rectangle 6">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41" draw:layer="Master1-bg" draw:style-name="a199" draw:name="Rectangle 7">
        <svg:title/>
        <svg:desc/>
        <text:p text:style-name="a197" text:class-names="" text:cond-style-name=""><text:span text:style-name="a196"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42" draw:layer="Master1-bg" draw:style-name="a203" draw:name="Rectangle 8">
        <svg:title/>
        <svg:desc/>
        <text:p text:style-name="a201" text:class-names="" text:cond-style-name=""><text:span text:style-name="a200"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43" draw:layer="Master1-bg" draw:style-name="a207" draw:name="Oval 9">
        <svg:title/>
        <svg:desc/>
        <text:p text:style-name="a205" text:class-names="" text:cond-style-name=""><text:span text:style-name="a2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4" presentation:style-name="a211" draw:name="Date Placeholder 4" svg:x="6.75in" svg:y="6.75in" svg:width="2.75in" svg:height="0.39931in" presentation:class="date-time" presentation:placeholder="false">
        <draw:text-box>
          <text:p text:style-name="a210" text:class-names="" text:cond-style-name=""><text:span text:style-name="a208" text:class-names=""><text:date text:fixed="false" style:data-style-name="a209">23/10/2022</text:date></text:span></text:p>
        </draw:text-box>
        <svg:title/>
        <svg:desc/>
      </draw:frame>
      <draw:frame draw:id="id45" presentation:style-name="a214" draw:name="Footer Placeholder 5" svg:x="0.5in" svg:y="6.75in" svg:width="3.66667in" svg:height="0.39931in" presentation:class="footer" presentation:placeholder="false">
        <draw:text-box>
          <text:p text:style-name="a213" text:class-names="" text:cond-style-name=""><text:span text:style-name="a212" text:class-names=""/></text:p>
        </draw:text-box>
        <svg:title/>
        <svg:desc/>
      </draw:frame>
      <draw:frame draw:id="id46" presentation:style-name="a217" draw:name="Slide Number Placeholder 6" svg:x="4.16667in" svg:y="6.75in" svg:width="2in" svg:height="0.39931in" presentation:class="page-number" presentation:placeholder="false">
        <draw:text-box>
          <text:p text:style-name="a216" text:class-names="" text:cond-style-name=""><text:span text:style-name="a215" text:class-names=""><text:page-number style:num-format="1" text:fixed="false"/></text:span></text:p>
        </draw:text-box>
        <svg:title/>
        <svg:desc/>
      </draw:frame>
      <draw:frame draw:id="id47" presentation:style-name="a222" draw:name="Title 7" svg:x="1.96116in" svg:y="4.78146in" svg:width="7.12217in" svg:height="1.25in" presentation:class="title" presentation:placeholder="false">
        <draw:text-box>
          <text:list text:style-name="a221">
            <text:list-item>
              <text:p text:style-name="a220" text:class-names="" text:cond-style-name=""><text:span text:style-name="a218" text:class-names="">Fare clic per modificare lo stile del titolo</text:span><text:span text:style-name="a219" text:class-names=""/></text:p>
            </text:list-item>
          </text:list>
        </draw:text-box>
        <svg:title/>
        <svg:desc/>
      </draw:frame>
      <draw:frame draw:id="id48" presentation:style-name="a239" draw:name="Content Placeholder 8" svg:x="1.25in" svg:y="0.8in" svg:width="3.66in" svg:height="3.8in" presentation:class="object" presentation:placeholder="false">
        <draw:text-box>
          <text:list text:style-name="a225">
            <text:list-item>
              <text:p text:style-name="a224" text:class-names="" text:cond-style-name=""><text:span text:style-name="a223" text:class-names="">Fare clic per modificare stili del testo dello schema</text:span></text:p>
            </text:list-item>
          </text:list>
          <text:list text:style-name="a228">
            <text:list-item>
              <text:list text:style-name="a228">
                <text:list-item>
                  <text:p text:style-name="a227" text:class-names="" text:cond-style-name=""><text:span text:style-name="a226" text:class-names="">Secondo livello</text:span></text:p>
                </text:list-item>
              </text:list>
            </text:list-item>
          </text:list>
          <text:list text:style-name="a231">
            <text:list-item>
              <text:list text:style-name="a231">
                <text:list-item>
                  <text:list text:style-name="a231">
                    <text:list-item>
                      <text:p text:style-name="a230" text:class-names="" text:cond-style-name=""><text:span text:style-name="a229" text:class-names="">Terzo livello</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Quarto livello</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5" text:class-names="">Quinto livello</text:span><text:span text:style-name="a236" text:class-names=""/></text:p>
                            </text:list-item>
                          </text:list>
                        </text:list-item>
                      </text:list>
                    </text:list-item>
                  </text:list>
                </text:list-item>
              </text:list>
            </text:list-item>
          </text:list>
        </draw:text-box>
        <svg:title/>
        <svg:desc/>
      </draw:frame>
      <draw:frame draw:id="id49" presentation:style-name="a256" draw:name="Content Placeholder 10" svg:x="5.08in" svg:y="0.8in" svg:width="3.66in" svg:height="3.8in" presentation:class="object" presentation:placeholder="false">
        <draw:text-box>
          <text:list text:style-name="a242">
            <text:list-item>
              <text:p text:style-name="a241" text:class-names="" text:cond-style-name=""><text:span text:style-name="a240" text:class-names="">Fare clic per modificare stili del testo dello schema</text:span></text:p>
            </text:list-item>
          </text:list>
          <text:list text:style-name="a245">
            <text:list-item>
              <text:list text:style-name="a245">
                <text:list-item>
                  <text:p text:style-name="a244" text:class-names="" text:cond-style-name=""><text:span text:style-name="a243" text:class-names="">Secondo livello</text:span></text:p>
                </text:list-item>
              </text:list>
            </text:list-item>
          </text:list>
          <text:list text:style-name="a248">
            <text:list-item>
              <text:list text:style-name="a248">
                <text:list-item>
                  <text:list text:style-name="a248">
                    <text:list-item>
                      <text:p text:style-name="a247" text:class-names="" text:cond-style-name=""><text:span text:style-name="a246" text:class-names="">Terzo livello</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rto livello</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Quinto livello</text:span><text:span text:style-name="a253" text:class-names=""/></text:p>
                            </text:list-item>
                          </text:list>
                        </text:list-item>
                      </text:list>
                    </text:list-item>
                  </text:list>
                </text:list-item>
              </text:list>
            </text:list-item>
          </text:list>
        </draw:text-box>
        <svg:title/>
        <svg:desc/>
      </draw:frame>
    </style:master-page>
    <style:master-page style:name="Master1-Layout5-twoTxTwoObj-Confronto" style:page-layout-name="pageLayout1" draw:style-name="a258">
      <draw:custom-shape svg:x="0in" svg:y="5.58333in" svg:width="10in" svg:height="1.91667in" draw:id="id50" draw:layer="Master1-bg" draw:style-name="a262" draw:name="Rectangle 6">
        <svg:title/>
        <svg:desc/>
        <text:p text:style-name="a260" text:class-names="" text:cond-style-name=""><text:span text:style-name="a259"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51" draw:layer="Master1-bg" draw:style-name="a266" draw:name="Rectangle 7">
        <svg:title/>
        <svg:desc/>
        <text:p text:style-name="a264" text:class-names="" text:cond-style-name=""><text:span text:style-name="a263"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52" draw:layer="Master1-bg" draw:style-name="a270" draw:name="Rectangle 8">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53" draw:layer="Master1-bg" draw:style-name="a274" draw:name="Oval 9">
        <svg:title/>
        <svg:desc/>
        <text:p text:style-name="a272" text:class-names="" text:cond-style-name=""><text:span text:style-name="a2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54" presentation:style-name="a278" draw:name="Text Placeholder 2" svg:x="1.25in" svg:y="0.8in" svg:width="3.66in" svg:height="0.69965in" presentation:class="outline" presentation:placeholder="false">
        <draw:text-box>
          <text:list text:style-name="a277">
            <text:list-item>
              <text:p text:style-name="a276" text:class-names="" text:cond-style-name=""><text:span text:style-name="a275" text:class-names="">Fare clic per modificare stili del testo dello schema</text:span></text:p>
            </text:list-item>
          </text:list>
        </draw:text-box>
        <svg:title/>
        <svg:desc/>
      </draw:frame>
      <draw:frame draw:id="id55" presentation:style-name="a295" draw:name="Content Placeholder 3" svg:x="1.26471in" svg:y="1.53142in" svg:width="3.66in" svg:height="3in" presentation:class="object" presentation:placeholder="false">
        <draw:text-box>
          <text:list text:style-name="a281">
            <text:list-item>
              <text:p text:style-name="a280" text:class-names="" text:cond-style-name=""><text:span text:style-name="a279" text:class-names="">Fare clic per modificare stili del testo dello schema</text:span></text:p>
            </text:list-item>
          </text:list>
          <text:list text:style-name="a284">
            <text:list-item>
              <text:list text:style-name="a284">
                <text:list-item>
                  <text:p text:style-name="a283" text:class-names="" text:cond-style-name=""><text:span text:style-name="a282" text:class-names="">Secondo livello</text:span></text:p>
                </text:list-item>
              </text:list>
            </text:list-item>
          </text:list>
          <text:list text:style-name="a287">
            <text:list-item>
              <text:list text:style-name="a287">
                <text:list-item>
                  <text:list text:style-name="a287">
                    <text:list-item>
                      <text:p text:style-name="a286" text:class-names="" text:cond-style-name=""><text:span text:style-name="a285" text:class-names="">Terzo livello</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rto livello</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Quinto livello</text:span><text:span text:style-name="a292" text:class-names=""/></text:p>
                            </text:list-item>
                          </text:list>
                        </text:list-item>
                      </text:list>
                    </text:list-item>
                  </text:list>
                </text:list-item>
              </text:list>
            </text:list-item>
          </text:list>
        </draw:text-box>
        <svg:title/>
        <svg:desc/>
      </draw:frame>
      <draw:frame draw:id="id56" presentation:style-name="a299" draw:name="Text Placeholder 4" svg:x="5.08235in" svg:y="0.8in" svg:width="3.66in" svg:height="0.69965in" presentation:class="outline" presentation:placeholder="false">
        <draw:text-box>
          <text:list text:style-name="a298">
            <text:list-item>
              <text:p text:style-name="a297" text:class-names="" text:cond-style-name=""><text:span text:style-name="a296" text:class-names="">Fare clic per modificare stili del testo dello schema</text:span></text:p>
            </text:list-item>
          </text:list>
        </draw:text-box>
        <svg:title/>
        <svg:desc/>
      </draw:frame>
      <draw:frame draw:id="id57" presentation:style-name="a316" draw:name="Content Placeholder 5" svg:x="5.07986in" svg:y="1.53in" svg:width="3.66in" svg:height="3in" presentation:class="object" presentation:placeholder="false">
        <draw:text-box>
          <text:list text:style-name="a302">
            <text:list-item>
              <text:p text:style-name="a301" text:class-names="" text:cond-style-name=""><text:span text:style-name="a300" text:class-names="">Fare clic per modificare stili del testo dello schema</text:span></text:p>
            </text:list-item>
          </text:list>
          <text:list text:style-name="a305">
            <text:list-item>
              <text:list text:style-name="a305">
                <text:list-item>
                  <text:p text:style-name="a304" text:class-names="" text:cond-style-name=""><text:span text:style-name="a303" text:class-names="">Secondo livello</text:span></text:p>
                </text:list-item>
              </text:list>
            </text:list-item>
          </text:list>
          <text:list text:style-name="a308">
            <text:list-item>
              <text:list text:style-name="a308">
                <text:list-item>
                  <text:list text:style-name="a308">
                    <text:list-item>
                      <text:p text:style-name="a307" text:class-names="" text:cond-style-name=""><text:span text:style-name="a306" text:class-names="">Terzo livello</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Quarto livello</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Quinto livello</text:span><text:span text:style-name="a313" text:class-names=""/></text:p>
                            </text:list-item>
                          </text:list>
                        </text:list-item>
                      </text:list>
                    </text:list-item>
                  </text:list>
                </text:list-item>
              </text:list>
            </text:list-item>
          </text:list>
        </draw:text-box>
        <svg:title/>
        <svg:desc/>
      </draw:frame>
      <draw:frame draw:id="id58" presentation:style-name="a320" draw:name="Date Placeholder 6" svg:x="6.75in" svg:y="6.75in" svg:width="2.75in" svg:height="0.39931in" presentation:class="date-time" presentation:placeholder="false">
        <draw:text-box>
          <text:p text:style-name="a319" text:class-names="" text:cond-style-name=""><text:span text:style-name="a317" text:class-names=""><text:date text:fixed="false" style:data-style-name="a318">23/10/2022</text:date></text:span></text:p>
        </draw:text-box>
        <svg:title/>
        <svg:desc/>
      </draw:frame>
      <draw:frame draw:id="id59" presentation:style-name="a323" draw:name="Footer Placeholder 7" svg:x="0.5in" svg:y="6.75in" svg:width="3.66667in" svg:height="0.39931in" presentation:class="footer" presentation:placeholder="false">
        <draw:text-box>
          <text:p text:style-name="a322" text:class-names="" text:cond-style-name=""><text:span text:style-name="a321" text:class-names=""/></text:p>
        </draw:text-box>
        <svg:title/>
        <svg:desc/>
      </draw:frame>
      <draw:frame draw:id="id60" presentation:style-name="a326" draw:name="Slide Number Placeholder 8" svg:x="4.16667in" svg:y="6.75in" svg:width="2in" svg:height="0.39931in" presentation:class="page-number" presentation:placeholder="false">
        <draw:text-box>
          <text:p text:style-name="a325" text:class-names="" text:cond-style-name=""><text:span text:style-name="a324" text:class-names=""><text:page-number style:num-format="1" text:fixed="false"/></text:span></text:p>
        </draw:text-box>
        <svg:title/>
        <svg:desc/>
      </draw:frame>
      <draw:frame draw:id="id61" presentation:style-name="a331" draw:name="Title 9" svg:x="1.96116in" svg:y="4.78146in" svg:width="7.12217in" svg:height="1.25in" presentation:class="title" presentation:placeholder="false">
        <draw:text-box>
          <text:list text:style-name="a330">
            <text:list-item>
              <text:p text:style-name="a329" text:class-names="" text:cond-style-name=""><text:span text:style-name="a327" text:class-names="">Fare clic per modificare lo stile del titolo</text:span><text:span text:style-name="a328" text:class-names=""/></text:p>
            </text:list-item>
          </text:list>
        </draw:text-box>
        <svg:title/>
        <svg:desc/>
      </draw:frame>
    </style:master-page>
    <style:master-page style:name="Master1-Layout6-titleOnly-Solo-titolo" style:page-layout-name="pageLayout1" draw:style-name="a333">
      <draw:custom-shape svg:x="0in" svg:y="5.58333in" svg:width="10in" svg:height="1.91667in" draw:id="id62" draw:layer="Master1-bg" draw:style-name="a337" draw:name="Rectangle 6">
        <svg:title/>
        <svg:desc/>
        <text:p text:style-name="a335" text:class-names="" text:cond-style-name=""><text:span text:style-name="a334"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63" draw:layer="Master1-bg" draw:style-name="a341" draw:name="Rectangle 7">
        <svg:title/>
        <svg:desc/>
        <text:p text:style-name="a339" text:class-names="" text:cond-style-name=""><text:span text:style-name="a338"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64" draw:layer="Master1-bg" draw:style-name="a345" draw:name="Rectangle 8">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65" draw:layer="Master1-bg" draw:style-name="a349" draw:name="Oval 9">
        <svg:title/>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66" presentation:style-name="a354" draw:name="Title 1" svg:x="1.96116in" svg:y="4.78146in" svg:width="7.12217in" svg:height="1.25in" presentation:class="title" presentation:placeholder="false">
        <draw:text-box>
          <text:list text:style-name="a353">
            <text:list-item>
              <text:p text:style-name="a352" text:class-names="" text:cond-style-name=""><text:span text:style-name="a350" text:class-names="">Fare clic per modificare lo stile del titolo</text:span><text:span text:style-name="a351" text:class-names=""/></text:p>
            </text:list-item>
          </text:list>
        </draw:text-box>
        <svg:title/>
        <svg:desc/>
      </draw:frame>
      <draw:frame draw:id="id67" presentation:style-name="a358" draw:name="Date Placeholder 2" svg:x="6.75in" svg:y="6.75in" svg:width="2.75in" svg:height="0.39931in" presentation:class="date-time" presentation:placeholder="false">
        <draw:text-box>
          <text:p text:style-name="a357" text:class-names="" text:cond-style-name=""><text:span text:style-name="a355" text:class-names=""><text:date text:fixed="false" style:data-style-name="a356">23/10/2022</text:date></text:span></text:p>
        </draw:text-box>
        <svg:title/>
        <svg:desc/>
      </draw:frame>
      <draw:frame draw:id="id68" presentation:style-name="a361" draw:name="Footer Placeholder 3" svg:x="0.5in" svg:y="6.75in" svg:width="3.66667in" svg:height="0.39931in" presentation:class="footer" presentation:placeholder="false">
        <draw:text-box>
          <text:p text:style-name="a360" text:class-names="" text:cond-style-name=""><text:span text:style-name="a359" text:class-names=""/></text:p>
        </draw:text-box>
        <svg:title/>
        <svg:desc/>
      </draw:frame>
      <draw:frame draw:id="id69" presentation:style-name="a364" draw:name="Slide Number Placeholder 4" svg:x="4.16667in" svg:y="6.75in" svg:width="2in" svg:height="0.39931in" presentation:class="page-number" presentation:placeholder="false">
        <draw:text-box>
          <text:p text:style-name="a363" text:class-names="" text:cond-style-name=""><text:span text:style-name="a362" text:class-names=""><text:page-number style:num-format="1" text:fixed="false"/></text:span></text:p>
        </draw:text-box>
        <svg:title/>
        <svg:desc/>
      </draw:frame>
    </style:master-page>
    <style:master-page style:name="Master1-Layout7-blank-Vuota" style:page-layout-name="pageLayout1" draw:style-name="a366">
      <draw:custom-shape svg:x="0in" svg:y="5.58333in" svg:width="10in" svg:height="1.91667in" draw:id="id70" draw:layer="Master1-bg" draw:style-name="a370" draw:name="Rectangle 6">
        <svg:title/>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71" draw:layer="Master1-bg" draw:style-name="a374" draw:name="Rectangle 7">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72" draw:layer="Master1-bg" draw:style-name="a378" draw:name="Rectangle 8">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73" draw:layer="Master1-bg" draw:style-name="a382" draw:name="Oval 9">
        <svg:title/>
        <svg:desc/>
        <text:p text:style-name="a380" text:class-names="" text:cond-style-name=""><text:span text:style-name="a3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74" presentation:style-name="a386" draw:name="Date Placeholder 1" svg:x="6.75in" svg:y="6.75in" svg:width="2.75in" svg:height="0.39931in" presentation:class="date-time" presentation:placeholder="false">
        <draw:text-box>
          <text:p text:style-name="a385" text:class-names="" text:cond-style-name=""><text:span text:style-name="a383" text:class-names=""><text:date text:fixed="false" style:data-style-name="a384">23/10/2022</text:date></text:span></text:p>
        </draw:text-box>
        <svg:title/>
        <svg:desc/>
      </draw:frame>
      <draw:frame draw:id="id75" presentation:style-name="a389" draw:name="Footer Placeholder 2" svg:x="0.5in" svg:y="6.75in" svg:width="3.66667in" svg:height="0.39931in" presentation:class="footer" presentation:placeholder="false">
        <draw:text-box>
          <text:p text:style-name="a388" text:class-names="" text:cond-style-name=""><text:span text:style-name="a387" text:class-names=""/></text:p>
        </draw:text-box>
        <svg:title/>
        <svg:desc/>
      </draw:frame>
      <draw:frame draw:id="id76" presentation:style-name="a392" draw:name="Slide Number Placeholder 3" svg:x="4.16667in" svg:y="6.75in" svg:width="2in" svg:height="0.39931in" presentation:class="page-number" presentation:placeholder="false">
        <draw:text-box>
          <text:p text:style-name="a391" text:class-names="" text:cond-style-name=""><text:span text:style-name="a390" text:class-names=""><text:page-number style:num-format="1" text:fixed="false"/></text:span></text:p>
        </draw:text-box>
        <svg:title/>
        <svg:desc/>
      </draw:frame>
    </style:master-page>
    <style:master-page style:name="Master1-Layout8-objTx-Contenuto-con-didascalia" style:page-layout-name="pageLayout1" draw:style-name="a394">
      <draw:custom-shape svg:x="0in" svg:y="5.58333in" svg:width="10in" svg:height="1.91667in" draw:id="id77" draw:layer="Master1-bg" draw:style-name="a398" draw:name="Rectangle 6">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78" draw:layer="Master1-bg" draw:style-name="a402" draw:name="Rectangle 7">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79" draw:layer="Master1-bg" draw:style-name="a406" draw:name="Rectangle 8">
        <svg:title/>
        <svg:desc/>
        <text:p text:style-name="a404" text:class-names="" text:cond-style-name=""><text:span text:style-name="a403"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80" draw:layer="Master1-bg" draw:style-name="a410" draw:name="Oval 9">
        <svg:title/>
        <svg:desc/>
        <text:p text:style-name="a408" text:class-names="" text:cond-style-name=""><text:span text:style-name="a4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81" presentation:style-name="a415" draw:name="Title 1" svg:x="0.91765in" svg:y="2.41667in" svg:width="3.97647in" svg:height="1.3763in" presentation:class="title" presentation:placeholder="false">
        <draw:text-box>
          <text:list text:style-name="a414">
            <text:list-item>
              <text:p text:style-name="a413" text:class-names="" text:cond-style-name=""><text:span text:style-name="a411" text:class-names="">Fare clic per modificare lo stile del titolo</text:span><text:span text:style-name="a412" text:class-names=""/></text:p>
            </text:list-item>
          </text:list>
        </draw:text-box>
        <svg:title/>
        <svg:desc/>
      </draw:frame>
      <draw:frame draw:id="id82" presentation:style-name="a432" draw:name="Content Placeholder 2" svg:x="5.02353in" svg:y="0.8in" svg:width="4.39314in" svg:height="5.35294in" presentation:class="object" presentation:placeholder="false">
        <draw:text-box>
          <text:list text:style-name="a418">
            <text:list-item>
              <text:p text:style-name="a417" text:class-names="" text:cond-style-name=""><text:span text:style-name="a416" text:class-names="">Fare clic per modificare stili del testo dello schema</text:span></text:p>
            </text:list-item>
          </text:list>
          <text:list text:style-name="a421">
            <text:list-item>
              <text:list text:style-name="a421">
                <text:list-item>
                  <text:p text:style-name="a420" text:class-names="" text:cond-style-name=""><text:span text:style-name="a419" text:class-names="">Secondo livello</text:span></text:p>
                </text:list-item>
              </text:list>
            </text:list-item>
          </text:list>
          <text:list text:style-name="a424">
            <text:list-item>
              <text:list text:style-name="a424">
                <text:list-item>
                  <text:list text:style-name="a424">
                    <text:list-item>
                      <text:p text:style-name="a423" text:class-names="" text:cond-style-name=""><text:span text:style-name="a422" text:class-names="">Terzo livello</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Quarto livello</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Quinto livello</text:span><text:span text:style-name="a429" text:class-names=""/></text:p>
                            </text:list-item>
                          </text:list>
                        </text:list-item>
                      </text:list>
                    </text:list-item>
                  </text:list>
                </text:list-item>
              </text:list>
            </text:list-item>
          </text:list>
        </draw:text-box>
        <svg:title/>
        <svg:desc/>
      </draw:frame>
      <draw:frame draw:id="id83" presentation:style-name="a436" draw:name="Text Placeholder 3" svg:x="1.17647in" svg:y="3.82524in" svg:width="3.70588in" svg:height="2.33981in" presentation:class="outline" presentation:placeholder="false">
        <draw:text-box>
          <text:list text:style-name="a435">
            <text:list-item>
              <text:p text:style-name="a434" text:class-names="" text:cond-style-name=""><text:span text:style-name="a433" text:class-names="">Fare clic per modificare stili del testo dello schema</text:span></text:p>
            </text:list-item>
          </text:list>
        </draw:text-box>
        <svg:title/>
        <svg:desc/>
      </draw:frame>
      <draw:frame draw:id="id84" presentation:style-name="a440" draw:name="Date Placeholder 4" svg:x="6.75in" svg:y="6.75in" svg:width="2.75in" svg:height="0.39931in" presentation:class="date-time" presentation:placeholder="false">
        <draw:text-box>
          <text:p text:style-name="a439" text:class-names="" text:cond-style-name=""><text:span text:style-name="a437" text:class-names=""><text:date text:fixed="false" style:data-style-name="a438">23/10/2022</text:date></text:span></text:p>
        </draw:text-box>
        <svg:title/>
        <svg:desc/>
      </draw:frame>
      <draw:frame draw:id="id85" presentation:style-name="a443" draw:name="Footer Placeholder 5" svg:x="0.5in" svg:y="6.75in" svg:width="3.66667in" svg:height="0.39931in" presentation:class="footer" presentation:placeholder="false">
        <draw:text-box>
          <text:p text:style-name="a442" text:class-names="" text:cond-style-name=""><text:span text:style-name="a441" text:class-names=""/></text:p>
        </draw:text-box>
        <svg:title/>
        <svg:desc/>
      </draw:frame>
      <draw:frame draw:id="id86" presentation:style-name="a446" draw:name="Slide Number Placeholder 6" svg:x="4.16667in" svg:y="6.75in" svg:width="2in" svg:height="0.39931in" presentation:class="page-number" presentation:placeholder="false">
        <draw:text-box>
          <text:p text:style-name="a445" text:class-names="" text:cond-style-name=""><text:span text:style-name="a444" text:class-names=""><text:page-number style:num-format="1" text:fixed="false"/></text:span></text:p>
        </draw:text-box>
        <svg:title/>
        <svg:desc/>
      </draw:frame>
    </style:master-page>
    <style:master-page style:name="Master1-Layout9-picTx-Immagine-con-didascalia" style:page-layout-name="pageLayout1" draw:style-name="a448">
      <draw:custom-shape svg:x="0in" svg:y="4.22892in" svg:width="10in" svg:height="3.27108in" draw:id="id87" draw:style-name="a452" draw:name="Rectangle 7">
        <svg:title/>
        <svg:desc/>
        <text:p text:style-name="a450" text:class-names="" text:cond-style-name=""><text:span text:style-name="a449" text:class-names=""/></text:p>
        <draw:enhanced-geometry xmlns:dr3d="urn:oasis:names:tc:opendocument:xmlns:dr3d:1.0" draw:type="non-primitive" svg:viewBox="0 0 21600 21600" draw:enhanced-path="M 0 0 L 21600 0 21600 21600 0 21600 Z N"/>
      </draw:custom-shape>
      <draw:custom-shape svg:x="0in" svg:y="0in" svg:width="10in" svg:height="4.22892in" draw:id="id88" draw:style-name="a456" draw:name="Rectangle 8">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in" svg:y="2.9006in" svg:width="10in" svg:height="2.5in" draw:id="id89" draw:style-name="a460" draw:name="Rectangle 9">
        <svg:title/>
        <svg:desc/>
        <text:p text:style-name="a458" text:class-names="" text:cond-style-name=""><text:span text:style-name="a457"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90" draw:style-name="a464" draw:name="Oval 10">
        <svg:title/>
        <svg:desc/>
        <text:p text:style-name="a462" text:class-names="" text:cond-style-name=""><text:span text:style-name="a4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91" presentation:style-name="a468" draw:name="Picture Placeholder 2" svg:x="4.89411in" svg:y="1.25in" svg:width="4.5in" svg:height="3.42061in" presentation:class="graphic" presentation:placeholder="false">
        <draw:text-box>
          <text:p text:style-name="a467" text:class-names="" text:cond-style-name=""><text:span text:style-name="a465" text:class-names="">Fare clic sull'icona per inserire un'immagine</text:span><text:span text:style-name="a466" text:class-names=""/></text:p>
        </draw:text-box>
        <svg:title/>
        <svg:desc/>
      </draw:frame>
      <draw:frame draw:id="id92" presentation:style-name="a472" draw:name="Text Placeholder 3" svg:x="0.96007in" svg:y="1.10508in" svg:width="4.03993in" svg:height="2.36551in" presentation:class="outline" presentation:placeholder="false">
        <draw:text-box>
          <text:list text:style-name="a471">
            <text:list-item>
              <text:p text:style-name="a470" text:class-names="" text:cond-style-name=""><text:span text:style-name="a469" text:class-names="">Fare clic per modificare stili del testo dello schema</text:span></text:p>
            </text:list-item>
          </text:list>
        </draw:text-box>
        <svg:title/>
        <svg:desc/>
      </draw:frame>
      <draw:frame draw:id="id93" presentation:style-name="a476" draw:name="Date Placeholder 4" svg:x="6.75in" svg:y="6.75in" svg:width="2.75in" svg:height="0.39931in" presentation:class="date-time" presentation:placeholder="false">
        <draw:text-box>
          <text:p text:style-name="a475" text:class-names="" text:cond-style-name=""><text:span text:style-name="a473" text:class-names=""><text:date text:fixed="false" style:data-style-name="a474">23/10/2022</text:date></text:span></text:p>
        </draw:text-box>
        <svg:title/>
        <svg:desc/>
      </draw:frame>
      <draw:frame draw:id="id94" presentation:style-name="a479" draw:name="Footer Placeholder 5" svg:x="0.5in" svg:y="6.75in" svg:width="3.66667in" svg:height="0.39931in" presentation:class="footer" presentation:placeholder="false">
        <draw:text-box>
          <text:p text:style-name="a478" text:class-names="" text:cond-style-name=""><text:span text:style-name="a477" text:class-names=""/></text:p>
        </draw:text-box>
        <svg:title/>
        <svg:desc/>
      </draw:frame>
      <draw:frame draw:id="id95" presentation:style-name="a482" draw:name="Slide Number Placeholder 6" svg:x="4.16667in" svg:y="6.75in" svg:width="2in" svg:height="0.39931in" presentation:class="page-number" presentation:placeholder="false">
        <draw:text-box>
          <text:p text:style-name="a481" text:class-names="" text:cond-style-name=""><text:span text:style-name="a480" text:class-names=""><text:page-number style:num-format="1" text:fixed="false"/></text:span></text:p>
        </draw:text-box>
        <svg:title/>
        <svg:desc/>
      </draw:frame>
      <draw:frame draw:id="id96" presentation:style-name="a487" draw:name="Title 1" svg:x="0.79535in" svg:y="4.88235in" svg:width="6.98112in" svg:height="1.25in" presentation:class="title" presentation:placeholder="false">
        <draw:text-box>
          <text:list text:style-name="a486">
            <text:list-item>
              <text:p text:style-name="a485" text:class-names="" text:cond-style-name=""><text:span text:style-name="a483" text:class-names="">Fare clic per modificare lo stile del titolo</text:span><text:span text:style-name="a484" text:class-names=""/></text:p>
            </text:list-item>
          </text:list>
        </draw:text-box>
        <svg:title/>
        <svg:desc/>
      </draw:frame>
    </style:master-page>
    <style:master-page style:name="Master1-Layout10-vertTx-Titolo-e-testo-verticale" style:page-layout-name="pageLayout1" draw:style-name="a489">
      <draw:custom-shape svg:x="0in" svg:y="5.58333in" svg:width="10in" svg:height="1.91667in" draw:id="id97" draw:layer="Master1-bg" draw:style-name="a493" draw:name="Rectangle 6">
        <svg:title/>
        <svg:desc/>
        <text:p text:style-name="a491" text:class-names="" text:cond-style-name=""><text:span text:style-name="a490"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98" draw:layer="Master1-bg" draw:style-name="a497" draw:name="Rectangle 7">
        <svg:title/>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99" draw:layer="Master1-bg" draw:style-name="a501" draw:name="Rectangle 8">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100" draw:layer="Master1-bg" draw:style-name="a505" draw:name="Oval 9">
        <svg:title/>
        <svg:desc/>
        <text:p text:style-name="a503" text:class-names="" text:cond-style-name=""><text:span text:style-name="a5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01" presentation:style-name="a510" draw:name="Title 1" svg:x="1.96116in" svg:y="4.78146in" svg:width="7.12217in" svg:height="1.25in" presentation:class="title" presentation:placeholder="false">
        <draw:text-box>
          <text:list text:style-name="a509">
            <text:list-item>
              <text:p text:style-name="a508" text:class-names="" text:cond-style-name=""><text:span text:style-name="a506" text:class-names="">Fare clic per modificare lo stile del titolo</text:span><text:span text:style-name="a507" text:class-names=""/></text:p>
            </text:list-item>
          </text:list>
        </draw:text-box>
        <svg:title/>
        <svg:desc/>
      </draw:frame>
      <draw:frame draw:id="id102" presentation:style-name="a527" draw:name="Vertical Text Placeholder 2" svg:x="2.08333in" svg:y="0.8in" svg:width="7in" svg:height="3.8in" presentation:class="outline" presentation:placeholder="false">
        <draw:text-box>
          <text:list text:style-name="a513">
            <text:list-item>
              <text:p text:style-name="a512" text:class-names="" text:cond-style-name=""><text:span text:style-name="a511" text:class-names="">Fare clic per modificare stili del testo dello schema</text:span></text:p>
            </text:list-item>
          </text:list>
          <text:list text:style-name="a516">
            <text:list-item>
              <text:list text:style-name="a516">
                <text:list-item>
                  <text:p text:style-name="a515" text:class-names="" text:cond-style-name=""><text:span text:style-name="a514" text:class-names="">Secondo livello</text:span></text:p>
                </text:list-item>
              </text:list>
            </text:list-item>
          </text:list>
          <text:list text:style-name="a519">
            <text:list-item>
              <text:list text:style-name="a519">
                <text:list-item>
                  <text:list text:style-name="a519">
                    <text:list-item>
                      <text:p text:style-name="a518" text:class-names="" text:cond-style-name=""><text:span text:style-name="a517" text:class-names="">Terzo livello</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Quarto livello</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3" text:class-names="">Quinto livello</text:span><text:span text:style-name="a524" text:class-names=""/></text:p>
                            </text:list-item>
                          </text:list>
                        </text:list-item>
                      </text:list>
                    </text:list-item>
                  </text:list>
                </text:list-item>
              </text:list>
            </text:list-item>
          </text:list>
        </draw:text-box>
        <svg:title/>
        <svg:desc/>
      </draw:frame>
      <draw:frame draw:id="id103" presentation:style-name="a531" draw:name="Date Placeholder 3" svg:x="6.75in" svg:y="6.75in" svg:width="2.75in" svg:height="0.39931in" presentation:class="date-time" presentation:placeholder="false">
        <draw:text-box>
          <text:p text:style-name="a530" text:class-names="" text:cond-style-name=""><text:span text:style-name="a528" text:class-names=""><text:date text:fixed="false" style:data-style-name="a529">23/10/2022</text:date></text:span></text:p>
        </draw:text-box>
        <svg:title/>
        <svg:desc/>
      </draw:frame>
      <draw:frame draw:id="id104" presentation:style-name="a534" draw:name="Footer Placeholder 4" svg:x="0.5in" svg:y="6.75in" svg:width="3.66667in" svg:height="0.39931in" presentation:class="footer" presentation:placeholder="false">
        <draw:text-box>
          <text:p text:style-name="a533" text:class-names="" text:cond-style-name=""><text:span text:style-name="a532" text:class-names=""/></text:p>
        </draw:text-box>
        <svg:title/>
        <svg:desc/>
      </draw:frame>
      <draw:frame draw:id="id105" presentation:style-name="a537" draw:name="Slide Number Placeholder 5" svg:x="4.16667in" svg:y="6.75in" svg:width="2in" svg:height="0.39931in" presentation:class="page-number" presentation:placeholder="false">
        <draw:text-box>
          <text:p text:style-name="a536" text:class-names="" text:cond-style-name=""><text:span text:style-name="a535" text:class-names=""><text:page-number style:num-format="1" text:fixed="false"/></text:span></text:p>
        </draw:text-box>
        <svg:title/>
        <svg:desc/>
      </draw:frame>
    </style:master-page>
    <style:master-page style:name="Master1-Layout11-vertTitleAndTx-1_Titolo-e-testo-verticale" style:page-layout-name="pageLayout1" draw:style-name="a539">
      <draw:custom-shape svg:x="0in" svg:y="5.58333in" svg:width="10in" svg:height="1.91667in" draw:id="id106" draw:layer="Master1-bg" draw:style-name="a543" draw:name="Rectangle 6">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107" draw:layer="Master1-bg" draw:style-name="a547" draw:name="Rectangle 7">
        <svg:title/>
        <svg:desc/>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108" draw:layer="Master1-bg" draw:style-name="a551" draw:name="Rectangle 8">
        <svg:title/>
        <svg:desc/>
        <text:p text:style-name="a549" text:class-names="" text:cond-style-name=""><text:span text:style-name="a548"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109" draw:layer="Master1-bg" draw:style-name="a555" draw:name="Oval 9">
        <svg:title/>
        <svg:desc/>
        <text:p text:style-name="a553" text:class-names="" text:cond-style-name=""><text:span text:style-name="a5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0" presentation:style-name="a560" draw:name="Vertical Title 1" svg:x="1.26177in" svg:y="0.41176in" svg:width="2.25in" svg:height="5.72872in" presentation:class="title" presentation:placeholder="false">
        <draw:text-box>
          <text:list text:style-name="a559">
            <text:list-item>
              <text:p text:style-name="a558" text:class-names="" text:cond-style-name=""><text:span text:style-name="a556" text:class-names="">Fare clic per modificare lo stile del titolo</text:span><text:span text:style-name="a557" text:class-names=""/></text:p>
            </text:list-item>
          </text:list>
        </draw:text-box>
        <svg:title/>
        <svg:desc/>
      </draw:frame>
      <draw:frame draw:id="id111" presentation:style-name="a577" draw:name="Vertical Text Placeholder 2" svg:x="3.63529in" svg:y="0.8in" svg:width="5.28137in" svg:height="5.35294in" presentation:class="outline" presentation:placeholder="false">
        <draw:text-box>
          <text:list text:style-name="a563">
            <text:list-item>
              <text:p text:style-name="a562" text:class-names="" text:cond-style-name=""><text:span text:style-name="a561" text:class-names="">Fare clic per modificare stili del testo dello schema</text:span></text:p>
            </text:list-item>
          </text:list>
          <text:list text:style-name="a566">
            <text:list-item>
              <text:list text:style-name="a566">
                <text:list-item>
                  <text:p text:style-name="a565" text:class-names="" text:cond-style-name=""><text:span text:style-name="a564" text:class-names="">Secondo livello</text:span></text:p>
                </text:list-item>
              </text:list>
            </text:list-item>
          </text:list>
          <text:list text:style-name="a569">
            <text:list-item>
              <text:list text:style-name="a569">
                <text:list-item>
                  <text:list text:style-name="a569">
                    <text:list-item>
                      <text:p text:style-name="a568" text:class-names="" text:cond-style-name=""><text:span text:style-name="a567" text:class-names="">Terzo livello</text:span></text:p>
                    </text:list-item>
                  </text:list>
                </text:list-item>
              </text:list>
            </text:list-item>
          </text:list>
          <text:list text:style-name="a572">
            <text:list-item>
              <text:list text:style-name="a572">
                <text:list-item>
                  <text:list text:style-name="a572">
                    <text:list-item>
                      <text:list text:style-name="a572">
                        <text:list-item>
                          <text:p text:style-name="a571" text:class-names="" text:cond-style-name=""><text:span text:style-name="a570" text:class-names="">Quarto livello</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3" text:class-names="">Quinto livello</text:span><text:span text:style-name="a574" text:class-names=""/></text:p>
                            </text:list-item>
                          </text:list>
                        </text:list-item>
                      </text:list>
                    </text:list-item>
                  </text:list>
                </text:list-item>
              </text:list>
            </text:list-item>
          </text:list>
        </draw:text-box>
        <svg:title/>
        <svg:desc/>
      </draw:frame>
      <draw:frame draw:id="id112" presentation:style-name="a581" draw:name="Date Placeholder 3" svg:x="6.75in" svg:y="6.75in" svg:width="2.75in" svg:height="0.39931in" presentation:class="date-time" presentation:placeholder="false">
        <draw:text-box>
          <text:p text:style-name="a580" text:class-names="" text:cond-style-name=""><text:span text:style-name="a578" text:class-names=""><text:date text:fixed="false" style:data-style-name="a579">23/10/2022</text:date></text:span></text:p>
        </draw:text-box>
        <svg:title/>
        <svg:desc/>
      </draw:frame>
      <draw:frame draw:id="id113" presentation:style-name="a584" draw:name="Footer Placeholder 4" svg:x="0.5in" svg:y="6.75in" svg:width="3.66667in" svg:height="0.39931in" presentation:class="footer" presentation:placeholder="false">
        <draw:text-box>
          <text:p text:style-name="a583" text:class-names="" text:cond-style-name=""><text:span text:style-name="a582" text:class-names=""/></text:p>
        </draw:text-box>
        <svg:title/>
        <svg:desc/>
      </draw:frame>
      <draw:frame draw:id="id114" presentation:style-name="a587" draw:name="Slide Number Placeholder 5" svg:x="4.16667in" svg:y="6.75in" svg:width="2in" svg:height="0.39931in" presentation:class="page-number" presentation:placeholder="false">
        <draw:text-box>
          <text:p text:style-name="a586" text:class-names="" text:cond-style-name=""><text:span text:style-name="a585"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oscienza, legge e libertà</dc:title>
    <meta:initial-creator>admin</meta:initial-creator>
    <dc:creator>Andreina Pelullo</dc:creator>
    <meta:creation-date>2022-08-03T08:48:49Z</meta:creation-date>
    <dc:date>2022-10-23T16:05:56Z</dc:date>
    <meta:template xlink:href="Slipstream" xlink:type="simple"/>
    <meta:editing-cycles>11</meta:editing-cycles>
    <meta:editing-duration>PT32255S</meta:editing-duration>
    <meta:document-statistic meta:paragraph-count="115" meta:word-count="1216"/>
  </office:meta>
</office:document-meta>
</file>