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bitmap" draw:fill-image-name="a10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bitmap" draw:fill-image-name="a1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2">
      <style:drawing-page-properties draw:fill="bitmap" draw:fill-image-name="a12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bitmap" draw:fill-image-name="a11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6">
      <style:drawing-page-properties draw:fill="bitmap" draw:fill-image-name="a11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32">
      <style:drawing-page-properties draw:fill="bitmap" draw:fill-image-name="a12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465e9c"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4">
      <style:drawing-page-properties draw:fill="bitmap" draw:fill-image-name="a10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bitmap" draw:fill-image-name="a1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text-transform="uppercas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6">
      <style:drawing-page-properties draw:fill="bitmap" draw:fill-image-name="a11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bitmap" draw:fill-image-name="a10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bitmap" draw:fill-image-name="a1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6">
      <style:drawing-page-properties draw:fill="bitmap" draw:fill-image-name="a9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nstantia"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8">
      <style:drawing-page-properties draw:fill="bitmap" draw:fill-image-name="a10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bitmap" draw:fill-image-name="a11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996" draw:master-page-name="Master1-Layout1-title-Diapositiva-titolo" presentation:presentation-page-layout-name="Master1-PPL1" draw:id="Slide-256">
        <draw:frame draw:id="id169" presentation:style-name="a999" draw:name="Titolo 1" svg:x="1.88889in" svg:y="1.96296in" svg:width="6.25926in" svg:height="1.99922in" presentation:class="title" presentation:placeholder="false">
          <draw:text-box>
            <text:p text:style-name="a998" text:class-names="" text:cond-style-name=""><text:span text:style-name="a997" text:class-names="">Paolo</text:span></text:p>
          </draw:text-box>
          <svg:title/>
          <svg:desc/>
        </draw:frame>
        <draw:frame draw:id="id170" presentation:style-name="a1002" draw:name="Sottotitolo 2" svg:x="1.88889in" svg:y="4.08642in" svg:width="6.24691in" svg:height="1.66667in" presentation:class="subtitle" presentation:placeholder="false">
          <draw:text-box>
            <text:p text:style-name="a1001" text:class-names="" text:cond-style-name=""><text:span text:style-name="a1000" text:class-names="">1Cor – Gal - Rm</text:span></text:p>
          </draw:text-box>
          <svg:title/>
          <svg:desc/>
        </draw:frame>
      </draw:page>
      <draw:page draw:name="Slide2" draw:style-name="a1004" draw:master-page-name="Master1-Layout7-blank-Vuota" presentation:presentation-page-layout-name="Master1-PPL7" draw:id="Slide-257">
        <draw:frame draw:id="id171" draw:style-name="a1036" draw:name="CasellaDiTesto 1" svg:x="2.06516in" svg:y="0.83629in" svg:width="6.29991in" svg:height="5.35176in">
          <draw:text-box>
            <text:p text:style-name="a1006" text:class-names="" text:cond-style-name=""><text:span text:style-name="a1005" text:class-names="">Synèidesis <text:s text:c="1"/>Coscienza</text:span></text:p>
            <text:p text:style-name="a1008" text:class-names="" text:cond-style-name=""><text:span text:style-name="a1007" text:class-names=""/></text:p>
            <text:p text:style-name="a1010" text:class-names="" text:cond-style-name=""><text:span text:style-name="a1009" text:class-names=""/></text:p>
            <text:p text:style-name="a1012" text:class-names="" text:cond-style-name=""><text:span text:style-name="a1011" text:class-names="">1 Cor 8 volte</text:span></text:p>
            <text:p text:style-name="a1014" text:class-names="" text:cond-style-name=""><text:span text:style-name="a1013" text:class-names="">2Cor 3 v.</text:span></text:p>
            <text:p text:style-name="a1016" text:class-names="" text:cond-style-name=""><text:span text:style-name="a1015" text:class-names=""><text:s text:c="1"/>Rm 2 v.</text:span></text:p>
            <text:p text:style-name="a1018" text:class-names="" text:cond-style-name=""><text:span text:style-name="a1017" text:class-names="">1 Tm 4 v.</text:span></text:p>
            <text:p text:style-name="a1020" text:class-names="" text:cond-style-name=""><text:span text:style-name="a1019" text:class-names="">2 Tm 2 v.<text:s text:c="1"/></text:span></text:p>
            <text:p text:style-name="a1022" text:class-names="" text:cond-style-name=""><text:span text:style-name="a1021" text:class-names="">Tt 1v.</text:span></text:p>
            <text:p text:style-name="a1024" text:class-names="" text:cond-style-name=""><text:span text:style-name="a1023" text:class-names=""/></text:p>
            <text:p text:style-name="a1026" text:class-names="" text:cond-style-name=""><text:span text:style-name="a1025" text:class-names="">Assente in 1Ts, Gal, Fil, Fm</text:span></text:p>
            <text:p text:style-name="a1028" text:class-names="" text:cond-style-name=""><text:span text:style-name="a1027" text:class-names=""/></text:p>
            <text:p text:style-name="a1030" text:class-names="" text:cond-style-name=""><text:span text:style-name="a1029" text:class-names="">At <text:s text:c="1"/>2v.</text:span></text:p>
            <text:p text:style-name="a1032" text:class-names="" text:cond-style-name=""><text:span text:style-name="a1031" text:class-names="">Eb <text:s text:c="1"/>5v.</text:span></text:p>
            <text:p text:style-name="a1035" text:class-names="" text:cond-style-name=""><text:span text:style-name="a1033" text:class-names="">1Pt 3v.</text:span><text:span text:style-name="a1034" text:class-names=""/></text:p>
          </draw:text-box>
          <svg:title/>
          <svg:desc/>
        </draw:frame>
      </draw:page>
      <draw:page draw:name="Slide3" draw:style-name="a1038" draw:master-page-name="Master1-Layout7-blank-Vuota" presentation:presentation-page-layout-name="Master1-PPL7" draw:id="Slide-258">
        <draw:frame draw:id="id172" draw:style-name="a1057" draw:name="CasellaDiTesto 1" svg:x="1.06255in" svg:y="0.91504in" svg:width="7.87489in" svg:height="5.82298in">
          <draw:text-box>
            <text:p text:style-name="a1040" text:class-names="" text:cond-style-name=""><text:span text:style-name="a1039" text:class-names="">Dibelius – scuola delle forme:<text:s text:c="1"/></text:span></text:p>
            <text:p text:style-name="a1042" text:class-names="" text:cond-style-name=""><text:span text:style-name="a1041" text:class-names=""/></text:p>
            <text:p text:style-name="a1044" text:class-names="" text:cond-style-name=""><text:span text:style-name="a1043" text:class-names=""><text:tab/>le aspettative escatologiche della Chiesa primitiva escludevano lo sviluppo dell’etica cristiana. Ma caduta la speranza di un imminente ritorno del Figlio dell’Uomo (parusia) i cristiani dovettero misurarsi con un lungo pellegrinaggio in questo mondo e perciò con la necessità di concrete indicazioni etiche.</text:span></text:p>
            <text:p text:style-name="a1046" text:class-names="" text:cond-style-name=""><text:span text:style-name="a1045" text:class-names=""/></text:p>
            <text:p text:style-name="a1048" text:class-names="" text:cond-style-name=""><text:span text:style-name="a1047" text:class-names="">(parenesi: un testo che lega insieme una dopo l’altra delle raccomandazioni, che hanno un contenuto morale di carattere generale)</text:span></text:p>
            <text:p text:style-name="a1050" text:class-names="" text:cond-style-name=""><text:span text:style-name="a1049" text:class-names=""/></text:p>
            <text:p text:style-name="a1052" text:class-names="" text:cond-style-name=""><text:span text:style-name="a1051" text:class-names="">Segalla: la parenesi paolina non è dovuta ad un ritardo della parusia, ma è la conseguenza pratica di un’escatologia pneumatologica <text:s text:c="1"/>e si colloca nell’ambiente apocalittico giudaico</text:span></text:p>
            <text:p text:style-name="a1054" text:class-names="" text:cond-style-name=""><text:span text:style-name="a1053" text:class-names=""/></text:p>
            <text:p text:style-name="a1056" text:class-names="" text:cond-style-name=""><text:span text:style-name="a1055" text:class-names=""/></text:p>
          </draw:text-box>
          <svg:title/>
          <svg:desc/>
        </draw:frame>
      </draw:page>
      <draw:page draw:name="Slide4" draw:style-name="a1059" draw:master-page-name="Master1-Layout7-blank-Vuota" presentation:presentation-page-layout-name="Master1-PPL7" draw:id="Slide-259">
        <draw:frame draw:id="id173" draw:style-name="a1080" draw:name="CasellaDiTesto 1" svg:x="1.53505in" svg:y="0.9614in" svg:width="6.77241in" svg:height="5.38542in">
          <draw:text-box>
            <text:p text:style-name="a1061" text:class-names="" text:cond-style-name=""><text:span text:style-name="a1060" text:class-names="">Eleutherìa Libertà</text:span></text:p>
            <text:p text:style-name="a1063" text:class-names="" text:cond-style-name=""><text:span text:style-name="a1062" text:class-names=""/></text:p>
            <text:p text:style-name="a1065" text:class-names="" text:cond-style-name=""><text:span text:style-name="a1064" text:class-names="">NT 11 volte</text:span></text:p>
            <text:p text:style-name="a1067" text:class-names="" text:cond-style-name=""><text:span text:style-name="a1066" text:class-names=""/></text:p>
            <text:p text:style-name="a1069" text:class-names="" text:cond-style-name=""><text:span text:style-name="a1068" text:class-names="">23 v. eleutheròs</text:span></text:p>
            <text:p text:style-name="a1071" text:class-names="" text:cond-style-name=""><text:span text:style-name="a1070" text:class-names=""/></text:p>
            <text:p text:style-name="a1073" text:class-names="" text:cond-style-name=""><text:span text:style-name="a1072" text:class-names="">7v. Eleuteròo</text:span></text:p>
            <text:p text:style-name="a1075" text:class-names="" text:cond-style-name=""><text:span text:style-name="a1074" text:class-names=""/></text:p>
            <text:p text:style-name="a1077" text:class-names="" text:cond-style-name=""><text:span text:style-name="a1076" text:class-names="">«Paolo insegna che ciò che conta nel mio rapporto con Dio, in prima battuta non è la morale, ma la grazia di Dio stesso, in Gesù Cristo. Io divento giusto davanti a Dio, non per ciò che faccio io, ma per ciò che Dio ha fatto per me in Cristo Gesù e la fede è l’accettazione di questo dono di grazia che mi è stato offerto» (R. Penna)</text:span></text:p>
            <text:p text:style-name="a1079" text:class-names="" text:cond-style-name=""><text:span text:style-name="a1078" text:class-names=""/></text:p>
          </draw:text-box>
          <svg:title/>
          <svg:desc/>
        </draw:frame>
      </draw:page>
      <draw:page draw:name="Slide5" draw:style-name="a1082" draw:master-page-name="Master1-Layout7-blank-Vuota" presentation:presentation-page-layout-name="Master1-PPL7" draw:id="Slide-260">
        <draw:frame draw:id="id174" draw:style-name="a1110" draw:name="CasellaDiTesto 1" svg:x="1.1413in" svg:y="1.06238in" svg:width="7.87489in" svg:height="5.65469in">
          <draw:text-box>
            <text:p text:style-name="a1084" text:class-names="" text:cond-style-name=""><text:span text:style-name="a1083" text:class-names="">Tutto è lecito! Ma non tutto è utile! Tutto è lecito!, ma non tutto edifica. Nessuno cerchi l’utile proprio ma quello altrui.</text:span></text:p>
            <text:p text:style-name="a1089" text:class-names="" text:cond-style-name=""><text:span text:style-name="a1085" text:class-names="">(</text:span><text:span text:style-name="a1086" text:class-names="">1Cor<text:s text:c="1"/></text:span><text:span text:style-name="a1087" text:class-names="">10,23-24</text:span><text:span text:style-name="a1088" text:class-names="">)</text:span></text:p>
            <text:p text:style-name="a1091" text:class-names="" text:cond-style-name=""><text:span text:style-name="a1090" text:class-names=""/></text:p>
            <text:p text:style-name="a1095" text:class-names="" text:cond-style-name=""><text:span text:style-name="a1092" text:class-names="">Tutto ciò che è in vendita sul mercato, mangiatelo pure senza indagare per motivo di coscienza, perché del<text:s text:c="1"/></text:span><text:span text:style-name="a1093" text:class-names="">Signore<text:s text:c="1"/></text:span><text:span text:style-name="a1094" text:class-names="">è la terra e tutto ciò che essa contiene. (1Cor 10,25-27)</text:span></text:p>
            <text:p text:style-name="a1097" text:class-names="" text:cond-style-name=""><text:span text:style-name="a1096" text:class-names=""/></text:p>
            <text:p text:style-name="a1103" text:class-names="" text:cond-style-name=""><text:span text:style-name="a1098" text:class-names="">Ma se qualcuno vi dicesse: «è carne immolata in sacrificio» non mangiatela, per riguardo a colui che vi ha avvertito e per motivo di coscienza, della<text:s text:c="1"/></text:span><text:span text:style-name="a1099" text:class-names="">coscienza</text:span><text:span text:style-name="a1100" text:class-names="">, dico, non tua, ma<text:s text:c="1"/></text:span><text:span text:style-name="a1101" text:class-names="">dell’altro</text:span><text:span text:style-name="a1102" text:class-names="">. (1Cor 10,28-29)</text:span></text:p>
            <text:p text:style-name="a1105" text:class-names="" text:cond-style-name=""><text:span text:style-name="a1104" text:class-names=""><text:s text:c="22"/></text:span></text:p>
            <text:p text:style-name="a1107" text:class-names="" text:cond-style-name=""><text:span text:style-name="a1106" text:class-names=""/></text:p>
            <text:p text:style-name="a1109" text:class-names="" text:cond-style-name=""><text:span text:style-name="a1108" text:class-names=""/></text:p>
          </draw:text-box>
          <svg:title/>
          <svg:desc/>
        </draw:frame>
      </draw:page>
      <draw:page draw:name="Slide6" draw:style-name="a1112" draw:master-page-name="Master1-Layout7-blank-Vuota" presentation:presentation-page-layout-name="Master1-PPL7" draw:id="Slide-261">
        <draw:frame draw:id="id175" draw:style-name="a1115" draw:name="CasellaDiTesto 3" svg:x="0.96007in" svg:y="0.79184in" svg:width="7.95364in" svg:height="0.47122in">
          <draw:text-box>
            <text:p text:style-name="a1114" text:class-names="" text:cond-style-name=""><text:span text:style-name="a1113" text:class-names="">La scienza gonfia, mentre la carità edifica</text:span></text:p>
          </draw:text-box>
          <svg:title/>
          <svg:desc/>
        </draw:frame>
        <draw:frame draw:id="id176" draw:style-name="a1118" draw:name="CasellaDiTesto 4" svg:x="1.06496in" svg:y="1.62378in" svg:width="7.87489in" svg:height="3.80345in">
          <draw:text-box>
            <text:p text:style-name="a1117" text:class-names="" text:cond-style-name=""><text:span text:style-name="a1116" text:class-names="">Badate però che questa vostra libertà non divenga occasione di caduta per i deboli. Se uno infatti vede te che hai la scienza, stare a convito in un tempio di idoli, la coscienza di quest’uomo debole non sarà forse spinta a mangiare le carni immolate agli idoli? Ed ecco, per la tua scienza , va in rovina il debole, un fratello per il quale Cristo è morto! Peccando così contro i fratelli e ferendo la loro coscienza debole, voi peccate <text:s text:c="1"/>contro Cristo. Per questo, se un cibo scandalizza mio fratello, non mangerò mai più carne, per non dare scandalo a mio fratello. <text:s text:c="1"/>(1 Cor 8, 9-13)</text:span></text:p>
          </draw:text-box>
          <svg:title/>
          <svg:desc/>
        </draw:frame>
      </draw:page>
      <draw:page draw:name="Slide7" draw:style-name="a1120" draw:master-page-name="Master1-Layout7-blank-Vuota" presentation:presentation-page-layout-name="Master1-PPL7" draw:id="Slide-262">
        <draw:frame draw:id="id177" draw:style-name="a1129" draw:name="CasellaDiTesto 1" svg:x="0.98381in" svg:y="0.83629in" svg:width="8.03239in" svg:height="5.65469in">
          <draw:text-box>
            <text:p text:style-name="a1124" text:class-names="" text:cond-style-name=""><text:span text:style-name="a1121" text:class-names="">Qualcuno è stato chiamato quando era circonciso? Non lo nasconda!<text:s text:c="1"/></text:span><text:span text:style-name="a1122" text:class-names="">è</text:span><text:span text:style-name="a1123" text:class-names=""><text:s text:c="1"/>stato chiamato quando non era circonciso? Non si faccia circoncidere! La circoncisione non conta nulla, e la non circoncisione non conta nulla; conta invece l’osservanza dei comandamenti di Dio. Ciascuno rimanga nella condizione in cui era quando fu chiamato. Sei stato chiamato da schiavo? Non ti preoccupare; ma anche se puoi diventare libero profitta piuttosto della tua condizione! Perché lo schiavo che è stato chiamato dal Signore è un liberto affrancato dal Signore! Similmente chi è stato chiamato libero, è schiavo di Cristo. Siete stati comprati a caro prezzo: non fatevi schiavi degli uomini!</text:span></text:p>
            <text:p text:style-name="a1126" text:class-names="" text:cond-style-name=""><text:span text:style-name="a1125" text:class-names="">Ciascuno fratelli rimanga davanti a Dio in quella condizione in cui era quando è stato chiamato.<text:s text:c="1"/></text:span></text:p>
            <text:p text:style-name="a1128" text:class-names="" text:cond-style-name=""><text:span text:style-name="a1127" text:class-names="">(1Cor 8, 18-24)</text:span></text:p>
          </draw:text-box>
          <svg:title/>
          <svg:desc/>
        </draw:frame>
      </draw:page>
      <draw:page draw:name="Slide8" draw:style-name="a1131" draw:master-page-name="Master1-Layout7-blank-Vuota" presentation:presentation-page-layout-name="Master1-PPL7" draw:id="Slide-263">
        <draw:frame draw:id="id178" draw:style-name="a1148" draw:name="CasellaDiTesto 1" svg:x="1.12635in" svg:y="1.0476in" svg:width="7.87489in" svg:height="5.35176in">
          <draw:text-box>
            <text:p text:style-name="a1133" text:class-names="" text:cond-style-name=""><text:span text:style-name="a1132" text:class-names="">Lettera ai Galati</text:span></text:p>
            <text:p text:style-name="a1135" text:class-names="" text:cond-style-name=""><text:span text:style-name="a1134" text:class-names=""/></text:p>
            <text:p text:style-name="a1139" text:class-names="" text:cond-style-name=""><text:span text:style-name="a1136" text:class-names="">Voi avete certamente sentito parlare della mia condotta di un tempo nel giudaismo come io perseguitassi fieramente la Chiesa di Dio e la devastassi, superando nel giudaismo la maggior parte dei miei coetanei e connazionali, accanito com’ero nel sostenere le<text:s text:c="1"/></text:span><text:span text:style-name="a1137" text:class-names="">tradizione dei padri</text:span><text:span text:style-name="a1138" text:class-names="">. (Gal 1,13)</text:span></text:p>
            <text:p text:style-name="a1141" text:class-names="" text:cond-style-name=""><text:span text:style-name="a1140" text:class-names=""/></text:p>
            <text:p text:style-name="a1143" text:class-names="" text:cond-style-name=""><text:span text:style-name="a1142" text:class-names=""/></text:p>
            <text:p text:style-name="a1145" text:class-names="" text:cond-style-name=""><text:span text:style-name="a1144" text:class-names="">Siete veramente abili nell’eludere il comandamento di Dio, per osservare la vostra tradizione. (Mc 7,9)</text:span></text:p>
            <text:p text:style-name="a1147" text:class-names="" text:cond-style-name=""><text:span text:style-name="a1146" text:class-names=""/></text:p>
          </draw:text-box>
          <svg:title/>
          <svg:desc/>
        </draw:frame>
      </draw:page>
      <draw:page draw:name="Slide9" draw:style-name="a1150" draw:master-page-name="Master1-Layout7-blank-Vuota" presentation:presentation-page-layout-name="Master1-PPL7" draw:id="Slide-264">
        <draw:frame draw:id="id179" draw:style-name="a1169" draw:name="CasellaDiTesto 1" svg:x="1.06255in" svg:y="0.99379in" svg:width="7.79614in" svg:height="5.55371in">
          <draw:text-box>
            <text:p text:style-name="a1152" text:class-names="" text:cond-style-name=""><text:span text:style-name="a1151" text:class-names="">Noi che per nascita siamo giudei e non pagani peccatori, sapendo tuttavia che l’uomo non è giustificato dalle opere della legge, ma soltanto per mezzo della fede in Gesù cristo, abbiamo <text:s text:c="1"/>creduto anche noi in Gesù cristo per essere giustificati dalla fede in Cristo e non dalle opere della legge; poiché dalle opere della legge <text:s text:c="1"/>non verrà mai giustificato nessuno.<text:s text:c="1"/></text:span></text:p>
            <text:p text:style-name="a1154" text:class-names="" text:cond-style-name=""><text:span text:style-name="a1153" text:class-names="">(Gal 2, 15-16)</text:span></text:p>
            <text:p text:style-name="a1156" text:class-names="" text:cond-style-name=""><text:span text:style-name="a1155" text:class-names=""/></text:p>
            <text:p text:style-name="a1158" text:class-names="" text:cond-style-name=""><text:span text:style-name="a1157" text:class-names="">Signore ascolta la mia preghiera, porgi l’orecchio alla mia supplica, tu che sei fedele e per la tua giustizia rispondimi. Non chiamare in giudizio il tuo servo, nessun vivente davanti a te è giusto. (Sal 143, 1-2)</text:span></text:p>
            <text:p text:style-name="a1160" text:class-names="" text:cond-style-name=""><text:span text:style-name="a1159" text:class-names=""/></text:p>
            <text:p text:style-name="a1162" text:class-names="" text:cond-style-name=""><text:span text:style-name="a1161" text:class-names=""/></text:p>
            <text:p text:style-name="a1164" text:class-names="" text:cond-style-name=""><text:span text:style-name="a1163" text:class-names="">In realtà, mediante la legge, io sono morto alla legge, per vivere per Dio. Sono stato crocifisso con Cristo e non sono più io che vivo, ma cristo vive in me. Questa vita nella carne la vivo nella fede del figlio di Dio, che mi ha amato e ha dato se stesso per me. (Gal 2,19-20)</text:span></text:p>
            <text:p text:style-name="a1166" text:class-names="" text:cond-style-name=""><text:span text:style-name="a1165" text:class-names=""/></text:p>
            <text:p text:style-name="a1168" text:class-names="" text:cond-style-name=""><text:span text:style-name="a1167" text:class-names=""/></text:p>
          </draw:text-box>
          <svg:title/>
          <svg:desc/>
        </draw:frame>
      </draw:page>
      <draw:page draw:name="Slide10" draw:style-name="a1171" draw:master-page-name="Master1-Layout7-blank-Vuota" presentation:presentation-page-layout-name="Master1-PPL7" draw:id="Slide-265">
        <draw:frame draw:id="id180" draw:style-name="a1174" draw:name="CasellaDiTesto 1" svg:x="1.77129in" svg:y="1.07254in" svg:width="6.61491in" svg:height="0.70684in">
          <draw:text-box>
            <text:p text:style-name="a1173" text:class-names="" text:cond-style-name=""><text:span text:style-name="a1172" text:class-names="">Abramo ebbe fede in Dio e gli fu accreditato come giustizia (Gal3,6)</text:span></text:p>
          </draw:text-box>
          <svg:title/>
          <svg:desc/>
        </draw:frame>
        <draw:frame draw:id="id181" draw:style-name="a1178" draw:name="CasellaDiTesto 2" svg:x="3.00698in" svg:y="2.25856in" svg:width="4.0648in" svg:height="0.47122in">
          <draw:text-box>
            <text:p text:style-name="a1177" text:class-names="" text:cond-style-name=""><text:span text:style-name="a1175" text:class-names="">Perché allora la legge?<text:s text:c="1"/></text:span><text:span text:style-name="a1176" text:class-names="">(Gal 3,18)</text:span></text:p>
          </draw:text-box>
          <svg:title/>
          <svg:desc/>
        </draw:frame>
        <draw:frame draw:id="id182" draw:style-name="a1181" draw:name="CasellaDiTesto 4" svg:x="1.37755in" svg:y="3.435in" svg:width="7.32365in" svg:height="0.70684in">
          <draw:text-box>
            <text:p text:style-name="a1180" text:class-names="" text:cond-style-name=""><text:span text:style-name="a1179" text:class-names="">Così per noi la legge è come un pedagogo, che ci ha condotto a Cristo perché fossimo giustificati per fede (Gal 3,24)</text:span></text:p>
          </draw:text-box>
          <svg:title/>
          <svg:desc/>
        </draw:frame>
        <draw:frame draw:id="id183" draw:style-name="a1184" draw:name="CasellaDiTesto 5" svg:x="1.37755in" svg:y="4.61624in" svg:width="7.47516in" svg:height="1.3127in">
          <draw:text-box>
            <text:p text:style-name="a1183" text:class-names="" text:cond-style-name=""><text:span text:style-name="a1182" text:class-names="">Tutti voi infatti siete figli di Dio mediante la fede in Cristo Gesù, poiché quanti siete stati battezzati in Cristo vi siete rivestiti di Cristo. Non c’è giudeo, né greco, non c’è schiavo, né libero, non c’è maschio o femmina, perché tutti voi siete uno in Cristo Gesù. (Gal3, 26-28)</text:span></text:p>
          </draw:text-box>
          <svg:title/>
          <svg:desc/>
        </draw:frame>
      </draw:page>
      <draw:page draw:name="Slide12" draw:style-name="a1186" draw:master-page-name="Master1-Layout7-blank-Vuota" presentation:presentation-page-layout-name="Master1-PPL7" draw:id="Slide-267">
        <draw:frame draw:id="id184" draw:style-name="a1189" draw:name="CasellaDiTesto 1" svg:x="1.57353in" svg:y="1.46565in" svg:width="6.69545in" svg:height="0.47122in">
          <draw:text-box>
            <text:p text:style-name="a1188" text:class-names="" text:cond-style-name=""><text:span text:style-name="a1187" text:class-names="">Cristo ci ha liberati perché restassimo liberi (Gal 5,1)</text:span></text:p>
          </draw:text-box>
          <svg:title/>
          <svg:desc/>
        </draw:frame>
        <draw:frame draw:id="id185" draw:style-name="a1194" draw:name="CasellaDiTesto 2" svg:x="1.37755in" svg:y="2.64752in" svg:width="7.2449in" svg:height="2.12051in">
          <draw:text-box>
            <text:p text:style-name="a1191" text:class-names="" text:cond-style-name=""><text:span text:style-name="a1190" text:class-names="">Voi infatti fratelli siete stati chiamati a libertà. Purché questa libertà non divenga un pretesto per vivere secondo la carne, ma mediante la carità siete a servizio gli uni degli altri. Tutta la legge infatti trova la sua pienezza <text:s text:c="1"/>in un solo precetto: «Amerai il prossimo tuo come te stesso».<text:s text:c="1"/></text:span></text:p>
            <text:p text:style-name="a1193" text:class-names="" text:cond-style-name=""><text:span text:style-name="a1192" text:class-names="">(Gal 5, 13-14)</text:span></text:p>
          </draw:text-box>
          <svg:title/>
          <svg:desc/>
        </draw:frame>
      </draw:page>
      <draw:page draw:name="Slide11" draw:style-name="a1196" draw:master-page-name="Master1-Layout7-blank-Vuota" presentation:presentation-page-layout-name="Master1-PPL7" draw:id="Slide-266">
        <draw:frame draw:id="id186" draw:style-name="a1207" draw:name="CasellaDiTesto 2" svg:x="1.13012in" svg:y="1.30878in" svg:width="7.71739in" svg:height="4.81322in">
          <draw:text-box>
            <text:p text:style-name="a1198" text:class-names="" text:cond-style-name=""><text:span text:style-name="a1197" text:class-names="">Lettera ai Romani</text:span></text:p>
            <text:p text:style-name="a1200" text:class-names="" text:cond-style-name=""><text:span text:style-name="a1199" text:class-names=""/></text:p>
            <text:p text:style-name="a1204" text:class-names="" text:cond-style-name=""><text:span text:style-name="a1201" text:class-names="">La circoncisione è utile, sì, se osservi la legge; ma se trasgredisci la legge, con la tua circoncisione sei come uno non circonciso.  Se dunque chi non è circonciso osserva le prescrizioni della legge, la sua non circoncisione non gli verrà forse contata come circoncisione?  E così, chi non è circonciso fisicamente, ma osserva la legge, giudicherà te che, nonostante la lettera della legge e la circoncisione, sei un trasgressore della legge. Infatti, Giudeo non è chi appare tale all'esterno, e la circoncisione non è quella visibile nella carne; ma Giudeo è colui che lo è interiormente e<text:s text:c="1"/></text:span><text:span text:style-name="a1202" text:class-names="">la circoncisione è quella del cuore, nello spirito e non nella lettera</text:span><text:span text:style-name="a1203" text:class-names="">; la sua gloria non viene dagli uomini ma da Dio.</text:span></text:p>
            <text:p text:style-name="a1206" text:class-names="" text:cond-style-name=""><text:span text:style-name="a1205" text:class-names="">(Rm 2,25-29a)</text:span></text:p>
          </draw:text-box>
          <svg:title/>
          <svg:desc/>
        </draw:frame>
      </draw:page>
      <draw:page draw:name="Slide13" draw:style-name="a1209" draw:master-page-name="Master1-Layout7-blank-Vuota" presentation:presentation-page-layout-name="Master1-PPL7" draw:id="Slide-268">
        <draw:frame draw:id="id187" draw:style-name="a1215" draw:name="CasellaDiTesto 1" svg:x="1.1413in" svg:y="1.15129in" svg:width="7.79614in" svg:height="1.11074in">
          <draw:text-box>
            <text:p text:style-name="a1212" text:class-names="" text:cond-style-name=""><text:span text:style-name="a1210" text:class-names="">La legge poi sopraggiunse a dare piena coscienza della caduta, ma<text:s text:c="1"/></text:span><text:span text:style-name="a1211" text:class-names="">laddove è abbondato il peccato, ha sovrabbondato la grazia<text:s text:c="1"/></text:span></text:p>
            <text:p text:style-name="a1214" text:class-names="" text:cond-style-name=""><text:span text:style-name="a1213" text:class-names="">(Rm 5,20)</text:span></text:p>
          </draw:text-box>
          <svg:title/>
          <svg:desc/>
        </draw:frame>
        <draw:frame draw:id="id188" draw:style-name="a1220" draw:name="CasellaDiTesto 2" svg:x="1.09364in" svg:y="2.64752in" svg:width="7.71739in" svg:height="3.46686in">
          <draw:text-box>
            <text:p text:style-name="a1217" text:class-names="" text:cond-style-name=""><text:span text:style-name="a1216" text:class-names="">E tuttavia l’uomo sperimenta una tensione al proprio interno: «Sappiano dunque che la legge è spirituale, mentre io sono di carne, venduto come schiavo del peccato. Io non riesco a capire neppure ciò che faccio: infatti non quello che io voglio faccio, ma ciò che detesto. [..] Io trovo dunque in me questa legge: quando voglio fare il bene, il male è accanto a me. Infatti acconsento nel mio intimo alla legge di Dio, ma nelle mie membra vedo un’altra legge, che muove guerra alla legge della mia mente e mi rende schiavo della legge del peccato che è nelle mie membra.</text:span></text:p>
            <text:p text:style-name="a1219" text:class-names="" text:cond-style-name=""><text:span text:style-name="a1218" text:class-names="">(Rm 7,14-15.21-23)</text:span></text:p>
          </draw:text-box>
          <svg:title/>
          <svg:desc/>
        </draw:frame>
      </draw:page>
      <draw:page draw:name="Slide14" draw:style-name="a1222" draw:master-page-name="Master1-Layout7-blank-Vuota" presentation:presentation-page-layout-name="Master1-PPL7" draw:id="Slide-269">
        <draw:frame draw:id="id189" draw:style-name="a1227" draw:name="CasellaDiTesto 1" svg:x="1.4563in" svg:y="1.62378in" svg:width="7.4024in" svg:height="1.44733in">
          <draw:text-box>
            <text:p text:style-name="a1224" text:class-names="" text:cond-style-name=""><text:span text:style-name="a1223" text:class-names="">Sono uno sventurato! Chi mi libererà da questo corpo votato alla morte? Siano rese grazie a Dio per mezzo di Gesù Cristo, nostro Signore! (Rm 7,24)</text:span></text:p>
            <text:p text:style-name="a1226" text:class-names="" text:cond-style-name=""><text:span text:style-name="a1225" text:class-names=""/></text:p>
          </draw:text-box>
          <svg:title/>
          <svg:desc/>
        </draw:frame>
        <draw:frame draw:id="id190" draw:style-name="a1230" draw:name="CasellaDiTesto 2" svg:x="1.49297in" svg:y="3.51375in" svg:width="6.85115in" svg:height="1.44733in">
          <draw:text-box>
            <text:p text:style-name="a1229" text:class-names="" text:cond-style-name=""><text:span text:style-name="a1228" text:class-names="">Lo Spirito viene in aiuto alla nostra debolezza, perché nemmeno sappiamo cosa sia conveniente domandare, ma lo Spirito intercede con insistenza per noi, con gemiti inesprimibili. (Rm 8,26)</text:span></text:p>
          </draw:text-box>
          <svg:title/>
          <svg:desc/>
        </draw:frame>
      </draw:page>
      <draw:page draw:name="Slide15" draw:style-name="a1232" draw:master-page-name="Master1-Layout7-blank-Vuota" presentation:presentation-page-layout-name="Master1-PPL7" draw:id="Slide-270">
        <draw:frame draw:id="id191" draw:style-name="a1237" draw:name="CasellaDiTesto 1" svg:x="1.4563in" svg:y="2.56877in" svg:width="7.0874in" svg:height="1.58197in">
          <draw:text-box>
            <text:p text:style-name="a1236" text:class-names="" text:cond-style-name=""><text:span text:style-name="a1233" text:class-names="">Lo Spirito plasma i desideri dell’uomo<text:s text:c="1"/></text:span><text:span text:style-name="a1234" text:class-names="">mediante la mediazione stessa dell’agire</text:span><text:span text:style-name="a1235" text:class-names="">, mediante l’ascolto pratico che noi accordiamo alle Sue indicazioni, in riferimento alla persona di Gesù.</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88889in" svg:y="1.96296in" svg:width="6.25926in" svg:height="1.99922in"/>
      <presentation:placeholder presentation:object="subtitle" svg:x="1.88889in" svg:y="4.08642in" svg:width="6.24691in" svg:height="1.66667in"/>
      <presentation:placeholder presentation:object="date-time" svg:x="7.4045in" svg:y="5.85913in" svg:width="1.32745in" svg:height="0.39931in"/>
      <presentation:placeholder presentation:object="footer" svg:x="1.28395in" svg:y="5.85913in" svg:width="5.50617in" svg:height="0.39931in"/>
      <presentation:placeholder presentation:object="page-number" svg:x="6.79564in" svg:y="5.85913in" svg:width="0.60589in" svg:height="0.39931in"/>
    </style:presentation-page-layout>
    <style:presentation-page-layout style:name="Master1-PPL2" style:display-name="Titolo e contenuto">
      <presentation:placeholder presentation:object="title" svg:x="1.19753in" svg:y="0.89412in" svg:width="7.61728in" svg:height="1.31505in"/>
      <presentation:placeholder presentation:object="object" svg:x="1.6in" svg:y="2.31765in" svg:width="6.77647in" svg:height="3.94118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3" style:display-name="Intestazione sezione">
      <presentation:placeholder presentation:object="title" svg:x="1.58025in" svg:y="2.44907in" svg:width="6.83951in" svg:height="1.48958in"/>
      <presentation:placeholder presentation:object="outline" svg:x="1.59259in" svg:y="4.07407in" svg:width="6.81482in" svg:height="1.4321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4" style:display-name="Due contenuti">
      <presentation:placeholder presentation:object="title" svg:x="1.19753in" svg:y="0.89412in" svg:width="7.61728in" svg:height="1.31505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presentation:placeholder presentation:object="object" svg:x="1.42in" svg:y="2.32in" svg:width="3.5in" svg:height="3.94in"/>
      <presentation:placeholder presentation:object="object" svg:x="5.1in" svg:y="2.31771in" svg:width="3.5in" svg:height="3.94271in"/>
    </style:presentation-page-layout>
    <style:presentation-page-layout style:name="Master1-PPL5" style:display-name="Confronto">
      <presentation:placeholder presentation:object="title" svg:x="1.19753in" svg:y="0.89412in" svg:width="7.61728in" svg:height="1.31505in"/>
      <presentation:placeholder presentation:object="outline" svg:x="1.70371in" svg:y="2.32099in" svg:width="3.2147in" svg:height="0.89699in"/>
      <presentation:placeholder presentation:object="outline" svg:x="5.37037in" svg:y="2.32099in" svg:width="3.22in" svg:height="0.9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presentation:placeholder presentation:object="object" svg:x="1.42in" svg:y="3.22in" svg:width="3.53in" svg:height="3.04in"/>
      <presentation:placeholder presentation:object="object" svg:x="5.08in" svg:y="3.22049in" svg:width="3.53in" svg:height="3.04in"/>
    </style:presentation-page-layout>
    <style:presentation-page-layout style:name="Master1-PPL6" style:display-name="Solo titolo">
      <presentation:placeholder presentation:object="title" svg:x="1.19753in" svg:y="0.89412in" svg:width="7.61728in" svg:height="1.31505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7" style:display-name="Vuota">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8" style:display-name="Contenuto con didascalia">
      <presentation:placeholder presentation:object="title" svg:x="1.21279in" svg:y="2.20914in" svg:width="3.35174in" svg:height="1.64374in"/>
      <presentation:placeholder presentation:object="object" svg:x="5.30872in" svg:y="1.25874in" svg:width="3.30358in" svg:height="5.0585in"/>
      <presentation:placeholder presentation:object="outline" svg:x="1.25561in" svg:y="3.96298in" svg:width="3.33431in" svg:height="2.29703in"/>
      <presentation:placeholder presentation:object="date-time" svg:x="6.93537in" svg:y="6.43665in" svg:width="1.32745in" svg:height="0.39931in"/>
      <presentation:placeholder presentation:object="footer" svg:x="1.00017in" svg:y="6.37497in" svg:width="3.85237in" svg:height="0.39931in"/>
      <presentation:placeholder presentation:object="page-number" svg:x="8.26478in" svg:y="6.449in" svg:width="0.60589in" svg:height="0.39931in"/>
    </style:presentation-page-layout>
    <style:presentation-page-layout style:name="Master1-PPL9" style:display-name="Immagine con didascalia">
      <presentation:placeholder presentation:object="title" svg:x="1.21in" svg:y="2.21in" svg:width="3.35in" svg:height="1.64in"/>
      <presentation:placeholder presentation:object="graphic" svg:x="5.35719in" svg:y="1.32029in" svg:width="3.18664in" svg:height="4.96436in"/>
      <presentation:placeholder presentation:object="outline" svg:x="1.26in" svg:y="3.96in" svg:width="3.33in" svg:height="2.3in"/>
      <presentation:placeholder presentation:object="date-time" svg:x="6.94in" svg:y="6.44in" svg:width="1.32745in" svg:height="0.39931in"/>
      <presentation:placeholder presentation:object="footer" svg:x="1.00019in" svg:y="6.37691in" svg:width="3.62975in" svg:height="0.39931in"/>
      <presentation:placeholder presentation:object="page-number" svg:x="8.27in" svg:y="6.45235in" svg:width="0.60589in" svg:height="0.39931in"/>
    </style:presentation-page-layout>
    <style:presentation-page-layout style:name="Master1-PPL10" style:display-name="Titolo e testo verticale">
      <presentation:placeholder presentation:object="title" svg:x="1.19753in" svg:y="0.89412in" svg:width="7.61728in" svg:height="1.31505in"/>
      <presentation:placeholder presentation:object="outline" svg:x="1.6in" svg:y="2.31765in" svg:width="6.77647in" svg:height="3.94118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11" style:display-name="1_Titolo e testo verticale">
      <presentation:placeholder presentation:object="title" svg:x="7.25in" svg:y="1.01235in" svg:width="1.56482in" svg:height="5.20988in"/>
      <presentation:placeholder presentation:object="outline" svg:x="1.41975in" svg:y="1.20988in" svg:width="5.66358in" svg:height="4.81482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8" draw:style="radial" draw:cx="50%" draw:cy="50%" draw:start-color="#010101" draw:end-color="#010101" draw:start-intensity="26%" draw:end-intensity="34%"/>
    <draw:gradient draw:name="a791" draw:style="radial" draw:cx="100%" draw:cy="100%" draw:start-color="#fefefe" draw:end-color="#010101" draw:start-intensity="0%" draw:end-intensity="51.765%"/>
    <draw:gradient draw:name="a52" draw:style="radial" draw:cx="0%" draw:cy="100%" draw:start-color="#fefefe" draw:end-color="#010101" draw:start-intensity="0%" draw:end-intensity="56%"/>
    <draw:gradient draw:name="a654" draw:style="radial" draw:cx="50%" draw:cy="50%" draw:start-color="#010101" draw:end-color="#010101" draw:start-intensity="26%" draw:end-intensity="34%"/>
    <draw:gradient draw:name="a749" draw:style="radial" draw:cx="50%" draw:cy="50%" draw:start-color="#010101" draw:end-color="#010101" draw:start-intensity="26%" draw:end-intensity="34%"/>
    <draw:gradient draw:name="a713" draw:style="radial" draw:cx="0%" draw:cy="100%" draw:start-color="#fefefe" draw:end-color="#010101" draw:start-intensity="0%" draw:end-intensity="56%"/>
    <draw:gradient draw:name="a274" draw:style="radial" draw:cx="100%" draw:cy="100%" draw:start-color="#fefefe" draw:end-color="#010101" draw:start-intensity="0%" draw:end-intensity="51.765%"/>
    <draw:gradient draw:name="a795" draw:style="radial" draw:cx="0%" draw:cy="100%" draw:start-color="#fefefe" draw:end-color="#010101" draw:start-intensity="0%" draw:end-intensity="56%"/>
    <draw:gradient draw:name="a278" draw:style="radial" draw:cx="0%" draw:cy="100%" draw:start-color="#fefefe" draw:end-color="#010101" draw:start-intensity="0%" draw:end-intensity="56%"/>
    <draw:gradient draw:name="a243" draw:style="radial" draw:cx="50%" draw:cy="50%" draw:start-color="#010101" draw:end-color="#010101" draw:start-intensity="26%" draw:end-intensity="34%"/>
    <draw:gradient draw:name="a915" draw:style="radial" draw:cx="50%" draw:cy="50%" draw:start-color="#010101" draw:end-color="#010101" draw:start-intensity="26%" draw:end-intensity="34%"/>
    <draw:gradient draw:name="a963" draw:style="radial" draw:cx="0%" draw:cy="100%" draw:start-color="#fefefe" draw:end-color="#010101" draw:start-intensity="0%" draw:end-intensity="56%"/>
    <draw:gradient draw:name="a4" draw:style="radial" draw:cx="50%" draw:cy="50%" draw:start-color="#010101" draw:end-color="#010101" draw:start-intensity="26%" draw:end-intensity="34%"/>
    <draw:gradient draw:name="a875" draw:style="radial" draw:cx="100%" draw:cy="100%" draw:start-color="#fefefe" draw:end-color="#010101" draw:start-intensity="0%" draw:end-intensity="51.765%"/>
    <draw:gradient draw:name="a159" draw:style="radial" draw:cx="50%" draw:cy="50%" draw:start-color="#010101" draw:end-color="#010101" draw:start-intensity="26%" draw:end-intensity="34%"/>
    <draw:gradient draw:name="a123" draw:style="radial" draw:cx="0%" draw:cy="100%" draw:start-color="#fefefe" draw:end-color="#010101" draw:start-intensity="0%" draw:end-intensity="56%"/>
    <draw:gradient draw:name="a551" draw:style="radial" draw:cx="100%" draw:cy="100%" draw:start-color="#fefefe" draw:end-color="#010101" draw:start-intensity="0%" draw:end-intensity="51.765%"/>
    <draw:gradient draw:name="a415" draw:style="radial" draw:cx="50%" draw:cy="50%" draw:start-color="#010101" draw:end-color="#010101" draw:start-intensity="26%" draw:end-intensity="34%"/>
    <draw:gradient draw:name="a879" draw:style="radial" draw:cx="0%" draw:cy="100%" draw:start-color="#fefefe" draw:end-color="#010101" draw:start-intensity="0%" draw:end-intensity="56%"/>
    <draw:gradient draw:name="a555" draw:style="radial" draw:cx="0%" draw:cy="100%" draw:start-color="#fefefe" draw:end-color="#010101" draw:start-intensity="0%" draw:end-intensity="56%"/>
    <draw:gradient draw:name="a48" draw:style="radial" draw:cx="100%" draw:cy="100%" draw:start-color="#fefefe" draw:end-color="#010101" draw:start-intensity="0%" draw:end-intensity="51.765%"/>
    <draw:gradient draw:name="a614" draw:style="radial" draw:cx="100%" draw:cy="100%" draw:start-color="#fefefe" draw:end-color="#010101" draw:start-intensity="0%" draw:end-intensity="51.765%"/>
    <draw:gradient draw:name="a709" draw:style="radial" draw:cx="100%" draw:cy="100%" draw:start-color="#fefefe" draw:end-color="#010101" draw:start-intensity="0%" draw:end-intensity="51.765%"/>
    <draw:gradient draw:name="a524" draw:style="radial" draw:cx="50%" draw:cy="50%" draw:start-color="#010101" draw:end-color="#010101" draw:start-intensity="26%" draw:end-intensity="34%"/>
    <draw:gradient draw:name="a618" draw:style="radial" draw:cx="0%" draw:cy="100%" draw:start-color="#fefefe" draw:end-color="#010101" draw:start-intensity="0%" draw:end-intensity="56%"/>
    <draw:gradient draw:name="a375" draw:style="radial" draw:cx="100%" draw:cy="100%" draw:start-color="#fefefe" draw:end-color="#010101" draw:start-intensity="0%" draw:end-intensity="51.765%"/>
    <draw:gradient draw:name="a203" draw:style="radial" draw:cx="100%" draw:cy="100%" draw:start-color="#fefefe" draw:end-color="#010101" draw:start-intensity="0%" draw:end-intensity="51.765%"/>
    <draw:gradient draw:name="a379" draw:style="radial" draw:cx="0%" draw:cy="100%" draw:start-color="#fefefe" draw:end-color="#010101" draw:start-intensity="0%" draw:end-intensity="56%"/>
    <draw:gradient draw:name="a959" draw:style="radial" draw:cx="100%" draw:cy="100%" draw:start-color="#fefefe" draw:end-color="#010101" draw:start-intensity="0%" draw:end-intensity="51.765%"/>
    <draw:gradient draw:name="a207" draw:style="radial" draw:cx="0%" draw:cy="100%" draw:start-color="#fefefe" draw:end-color="#010101" draw:start-intensity="0%" draw:end-intensity="56%"/>
    <draw:gradient draw:name="a484" draw:style="radial" draw:cx="100%" draw:cy="100%" draw:start-color="#fefefe" draw:end-color="#010101" draw:start-intensity="0%" draw:end-intensity="51.765%"/>
    <draw:gradient draw:name="a831" draw:style="radial" draw:cx="50%" draw:cy="50%" draw:start-color="#010101" draw:end-color="#010101" draw:start-intensity="26%" draw:end-intensity="34%"/>
    <draw:gradient draw:name="a488" draw:style="radial" draw:cx="0%" draw:cy="100%" draw:start-color="#fefefe" draw:end-color="#010101" draw:start-intensity="0%" draw:end-intensity="56%"/>
    <draw:gradient draw:name="a314" draw:style="radial" draw:cx="50%" draw:cy="50%" draw:start-color="#010101" draw:end-color="#010101" draw:start-intensity="26%" draw:end-intensity="34%"/>
    <draw:gradient draw:name="a119" draw:style="radial" draw:cx="100%" draw:cy="100%" draw:start-color="#fefefe" draw:end-color="#010101" draw:start-intensity="0%" draw:end-intensity="51.765%"/>
    <draw:gradient draw:name="a591" draw:style="radial" draw:cx="50%" draw:cy="50%" draw:start-color="#010101" draw:end-color="#010101" draw:start-intensity="26%" draw:end-intensity="34%"/>
    <draw:fill-image draw:name="a911" xlink:href="media/image1.png" xlink:show="embed" xlink:actuate="onLoad"/>
    <draw:fill-image draw:name="a1231" xlink:href="media/image1.png" xlink:show="embed" xlink:actuate="onLoad"/>
    <draw:fill-image draw:name="a411" xlink:href="media/image1.png" xlink:show="embed" xlink:actuate="onLoad"/>
    <draw:fill-image draw:name="a0" xlink:href="media/image1.png" xlink:show="embed" xlink:actuate="onLoad"/>
    <draw:fill-image draw:name="a838" xlink:href="media/image2.jpeg" xlink:show="embed" xlink:actuate="onLoad"/>
    <draw:fill-image draw:name="a756" xlink:href="media/image2.jpeg" xlink:show="embed" xlink:actuate="onLoad"/>
    <draw:fill-image draw:name="a250" xlink:href="media/image2.jpeg" xlink:show="embed" xlink:actuate="onLoad"/>
    <draw:fill-image draw:name="a84" xlink:href="media/image1.png" xlink:show="embed" xlink:actuate="onLoad"/>
    <draw:fill-image draw:name="a11" xlink:href="media/image2.jpeg" xlink:show="embed" xlink:actuate="onLoad"/>
    <draw:fill-image draw:name="a1003" xlink:href="media/image1.png" xlink:show="embed" xlink:actuate="onLoad"/>
    <draw:fill-image draw:name="a1130" xlink:href="media/image1.png" xlink:show="embed" xlink:actuate="onLoad"/>
    <draw:fill-image draw:name="a520" xlink:href="media/image1.png" xlink:show="embed" xlink:actuate="onLoad"/>
    <draw:fill-image draw:name="a310" xlink:href="media/image1.png" xlink:show="embed" xlink:actuate="onLoad"/>
    <draw:fill-image draw:name="a598" xlink:href="media/image2.jpeg" xlink:show="embed" xlink:actuate="onLoad"/>
    <draw:fill-image draw:name="a650" xlink:href="media/image1.png" xlink:show="embed" xlink:actuate="onLoad"/>
    <draw:fill-image draw:name="a995" xlink:href="media/image1.png" xlink:show="embed" xlink:actuate="onLoad"/>
    <draw:fill-image draw:name="a1058" xlink:href="media/image1.png" xlink:show="embed" xlink:actuate="onLoad"/>
    <draw:fill-image draw:name="a1185" xlink:href="media/image1.png" xlink:show="embed" xlink:actuate="onLoad"/>
    <draw:fill-image draw:name="a1111" xlink:href="media/image1.png" xlink:show="embed" xlink:actuate="onLoad"/>
    <draw:fill-image draw:name="a922" xlink:href="media/image2.jpeg" xlink:show="embed" xlink:actuate="onLoad"/>
    <draw:fill-image draw:name="a155" xlink:href="media/image1.png" xlink:show="embed" xlink:actuate="onLoad"/>
    <draw:fill-image draw:name="a239" xlink:href="media/image1.png" xlink:show="embed" xlink:actuate="onLoad"/>
    <draw:fill-image draw:name="a422" xlink:href="media/image2.jpeg" xlink:show="embed" xlink:actuate="onLoad"/>
    <draw:fill-image draw:name="a1119" xlink:href="media/image1.png" xlink:show="embed" xlink:actuate="onLoad"/>
    <draw:fill-image draw:name="a763" xlink:href="media/image2.jpeg" xlink:show="embed" xlink:actuate="onLoad"/>
    <draw:fill-image draw:name="a1037" xlink:href="media/image1.png" xlink:show="embed" xlink:actuate="onLoad"/>
    <draw:fill-image draw:name="a1081" xlink:href="media/image1.png" xlink:show="embed" xlink:actuate="onLoad"/>
    <draw:fill-image draw:name="a95" xlink:href="media/image2.jpeg" xlink:show="embed" xlink:actuate="onLoad"/>
    <draw:fill-image draw:name="a1221" xlink:href="media/image1.png" xlink:show="embed" xlink:actuate="onLoad"/>
    <draw:fill-image draw:name="a531" xlink:href="media/image2.jpeg" xlink:show="embed" xlink:actuate="onLoad"/>
    <draw:fill-image draw:name="a827" xlink:href="media/image1.png" xlink:show="embed" xlink:actuate="onLoad"/>
    <draw:fill-image draw:name="a321" xlink:href="media/image2.jpeg" xlink:show="embed" xlink:actuate="onLoad"/>
    <draw:fill-image draw:name="a661" xlink:href="media/image2.jpeg" xlink:show="embed" xlink:actuate="onLoad"/>
    <draw:fill-image draw:name="a745" xlink:href="media/image1.png" xlink:show="embed" xlink:actuate="onLoad"/>
    <draw:fill-image draw:name="a1149" xlink:href="media/image1.png" xlink:show="embed" xlink:actuate="onLoad"/>
    <draw:fill-image draw:name="a1195" xlink:href="media/image1.png" xlink:show="embed" xlink:actuate="onLoad"/>
    <draw:fill-image draw:name="a668" xlink:href="media/image2.jpeg" xlink:show="embed" xlink:actuate="onLoad"/>
    <draw:fill-image draw:name="a587" xlink:href="media/image1.png" xlink:show="embed" xlink:actuate="onLoad"/>
    <draw:fill-image draw:name="a166" xlink:href="media/image2.jpeg" xlink:show="embed" xlink:actuate="onLoad"/>
    <draw:fill-image draw:name="a1208" xlink:href="media/image1.png" xlink:show="embed" xlink:actuate="onLoad"/>
    <draw:fill-image draw:name="a1170"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draw:fill="none" draw:stroke="solid" svg:stroke-width="0.01389in" svg:stroke-color="#000000" svg:stroke-opacity="100%"/>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in)"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bitmap" draw:fill-image-name="a8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gradient" draw:fill-gradient-name="a88"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bitmap" draw:fill-image-name="a9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gradient" draw:fill-gradient-name="a915"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center" draw:fill="bitmap" draw:fill-image-name="a95"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 style:parent-style-name="Graphics">
      <style:graphic-properties draw:fill="none" fo:clip="rect(0in 0in 0in 0in)" draw:stroke="none"/>
    </style:style>
    <style:style style:family="paragraph" style:name="a462">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8" style:parent-style-name="Graphics">
      <style:graphic-properties draw:fill="none" fo:clip="rect(0in 0in 0in 0in)"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onstantia"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8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bitmap" draw:fill-image-name="a92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924" style:parent-style-name="Graphics">
      <style:graphic-properties draw:fill="none" fo:clip="rect(0in 0in 0in 0in)" draw:stroke="none"/>
    </style:style>
    <style:style style:family="graphic" style:name="a925" style:parent-style-name="Graphics">
      <style:graphic-properties draw:fill="none" fo:clip="rect(0in 0in 0in 0in)"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240">
      <style:drawing-page-properties draw:fill="bitmap" draw:fill-image-name="a2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gradient" draw:fill-gradient-name="a243"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bitmap" draw:fill-image-name="a250"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252" style:parent-style-name="Graphics">
      <style:graphic-properties draw:fill="none" fo:clip="rect(0in 0in 0in 0in)" draw:stroke="none"/>
    </style:style>
    <style:style style:family="graphic" style:name="a253" style:parent-style-name="Graphics">
      <style:graphic-properties draw:fill="none" fo:clip="rect(0in 0in 0in 0in)"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465e9c"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gradient" draw:fill-gradient-name="a484"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gradient" draw:fill-gradient-name="a709" draw:stroke="none" draw:auto-grow-width="false" draw:auto-grow-height="false"/>
      <style:paragraph-properties style:font-independent-line-spacing="true" style:writing-mode="lr-tb"/>
    </style:style>
    <style:style style:family="graphic" style:name="a489">
      <style:graphic-properties fo:wrap-option="wrap" fo:padding-top="0.05in" fo:padding-bottom="0.05in" fo:padding-left="0.1in" fo:padding-right="0.1in" draw:textarea-vertical-align="middle" draw:textarea-horizontal-align="center" draw:fill="gradient" draw:fill-gradient-name="a488"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gradient" draw:fill-gradient-name="a713"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4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389in" svg:stroke-color="#000000" svg:stroke-opacity="100%"/>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none" draw:stroke="solid" svg:stroke-width="0.01389in" svg:stroke-color="#000000" svg:stroke-opacity="100%"/>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gradient" draw:fill-gradient-name="a274"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center" draw:fill="gradient" draw:fill-gradient-name="a278"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gradient" draw:fill-gradient-name="a959" draw:stroke="none"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middle" draw:textarea-horizontal-align="center" draw:fill="gradient" draw:fill-gradient-name="a963"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6">
      <style:drawing-page-properties draw:fill="bitmap" draw:fill-image-name="a74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draw:fill="none" draw:stroke="solid" svg:stroke-width="0.01389in" svg:stroke-color="#000000" svg:stroke-opacity="100%"/>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gradient" draw:fill-gradient-name="a749" draw:stroke="none" draw:auto-grow-width="false" draw:auto-grow-height="false"/>
      <style:paragraph-properties style:font-independent-line-spacing="true" style:writing-mode="lr-tb"/>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bitmap" draw:fill-image-name="a756"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bitmap" draw:fill-image-name="a53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33" style:parent-style-name="Graphics">
      <style:graphic-properties draw:fill="none" fo:clip="rect(0in 0in 0in 0in)" draw:stroke="non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34" style:parent-style-name="Graphics">
      <style:graphic-properties draw:fill="none" fo:clip="rect(0in 0in 0in 0in)" draw:stroke="non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middle" draw:textarea-horizontal-align="center" draw:fill="bitmap" draw:fill-image-name="a763"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765" style:parent-style-name="Graphics">
      <style:graphic-properties draw:fill="none" fo:clip="rect(0in 0in 0in 0in)" draw:stroke="none"/>
    </style:style>
    <style:style style:family="graphic" style:name="a766" style:parent-style-name="Graphics">
      <style:graphic-properties draw:fill="none" fo:clip="rect(0in 0in 0in 0in)" draw:stroke="non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bitmap" draw:fill-image-name="a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solid" svg:stroke-width="0.11111in" svg:stroke-color="#ffffff" svg:stroke-opacity="100%"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bitmap" draw:fill-image-name="a32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2">
      <style:graphic-properties fo:wrap-option="wrap" fo:padding-top="0.05in" fo:padding-bottom="0.05in" fo:padding-left="0.1in" fo:padding-right="0.1in" draw:textarea-vertical-align="middle" draw:textarea-horizontal-align="center" draw:fill="gradient" draw:fill-gradient-name="a551" draw:stroke="none" draw:auto-grow-width="false" draw:auto-grow-height="false"/>
      <style:paragraph-properties style:font-independent-line-spacing="true" style:writing-mode="lr-tb"/>
    </style:style>
    <style:style style:family="text" style:name="a32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gradient" draw:fill-gradient-name="a555"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onstant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465e9c"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465e9c"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none" draw:stroke="solid" svg:stroke-width="0.01389in" svg:stroke-color="#000000" svg:stroke-opacity="100%"/>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gradient" draw:fill-gradient-name="a795"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draw:fill="none" draw:stroke="solid" svg:stroke-width="0.01389in" svg:stroke-color="#000000" svg:stroke-opacity="100%"/>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gradient" draw:fill-gradient-name="a119"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gradient" draw:fill-gradient-name="a123"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8">
      <style:drawing-page-properties draw:fill="bitmap" draw:fill-image-name="a5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5in" fo:padding-bottom="0.05in" fo:padding-left="0.1in" fo:padding-right="0.1in" draw:textarea-vertical-align="middle" draw:textarea-horizontal-align="center" draw:fill="gradient" draw:fill-gradient-name="a591"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middle" draw:textarea-horizontal-align="center" draw:fill="bitmap" draw:fill-image-name="a598"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8">
      <style:drawing-page-properties draw:fill="bitmap" draw:fill-image-name="a8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gradient" draw:fill-gradient-name="a375"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fo:clip="rect(0in 0in 0in 0in)" draw:stroke="none"/>
    </style:style>
    <style:style style:family="graphic" style:name="a601" style:parent-style-name="Graphics">
      <style:graphic-properties draw:fill="none" fo:clip="rect(0in 0in 0in 0in)" draw:stroke="none"/>
    </style:style>
    <style:style style:family="text" style:name="a60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gradient" draw:fill-gradient-name="a831" draw:stroke="none" draw:auto-grow-width="false" draw:auto-grow-height="false"/>
      <style:paragraph-properties style:font-independent-line-spacing="true" style:writing-mode="lr-tb"/>
    </style:style>
    <style:style style:family="text" style:name="a60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bitmap" draw:fill-image-name="a838"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
      <style:graphic-properties fo:wrap-option="wrap" fo:padding-top="0.05in" fo:padding-bottom="0.05in" fo:padding-left="0.1in" fo:padding-right="0.1in" draw:textarea-vertical-align="middle" draw:textarea-horizontal-align="center" draw:fill="bitmap" draw:fill-image-name="a1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 style:parent-style-name="Graphics">
      <style:graphic-properties draw:fill="none" fo:clip="rect(0in 0in 0in 0in)" draw:stroke="none"/>
    </style:style>
    <style:style style:family="graphic" style:name="a380">
      <style:graphic-properties fo:wrap-option="wrap" fo:padding-top="0.05in" fo:padding-bottom="0.05in" fo:padding-left="0.1in" fo:padding-right="0.1in" draw:textarea-vertical-align="middle" draw:textarea-horizontal-align="center" draw:fill="gradient" draw:fill-gradient-name="a379"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draw:fill="none" fo:clip="rect(0in 0in 0in 0in)"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draw:fill="none" draw:stroke="solid" svg:stroke-width="0.01389in" svg:stroke-color="#000000" svg:stroke-opacity="100%"/>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gradient" draw:fill-gradient-name="a614"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fo:clip="rect(0in 0in 0in 0in)" draw:stroke="non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in 0in 0in 0in)" draw:stroke="non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middle" draw:textarea-horizontal-align="center" draw:fill="gradient" draw:fill-gradient-name="a618"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center" draw:fill="gradient" draw:fill-gradient-name="a159"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center" draw:fill="bitmap" draw:fill-image-name="a166"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draw:fill="none" fo:clip="rect(0in 0in 0in 0in)" draw:stroke="none"/>
    </style:style>
    <style:style style:family="paragraph" style:name="a2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draw:fill="none" draw:stroke="solid" svg:stroke-width="0.01389in" svg:stroke-color="#000000" svg:stroke-opacity="100%"/>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bitmap" draw:fill-image-name="a4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middle" draw:textarea-horizontal-align="center" draw:fill="gradient" draw:fill-gradient-name="a48" draw:stroke="none" draw:auto-grow-width="false" draw:auto-grow-height="false"/>
      <style:paragraph-properties style:font-independent-line-spacing="tru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gradient" draw:fill-gradient-name="a415"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gradient" draw:fill-gradient-name="a875"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gradient" draw:fill-gradient-name="a52"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bitmap" draw:fill-image-name="a42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424" style:parent-style-name="Graphics">
      <style:graphic-properties draw:fill="none" fo:clip="rect(0in 0in 0in 0in)" draw:stroke="non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fo:clip="rect(0in 0in 0in 0in)"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bitmap" draw:fill-image-name="a650"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gradient" draw:fill-gradient-name="a654"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gradient" draw:fill-gradient-name="a879" draw:stroke="none" draw:auto-grow-width="false" draw:auto-grow-height="false"/>
      <style:paragraph-properties style:font-independent-line-spacing="true" style:writing-mode="lr-tb"/>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draw:fill="none" draw:stroke="solid" svg:stroke-width="0.01389in" svg:stroke-color="#000000" svg:stroke-opacity="100%"/>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wrap" fo:padding-top="0.05in" fo:padding-bottom="0.05in" fo:padding-left="0.1in" fo:padding-right="0.1in" draw:textarea-vertical-align="middle" draw:textarea-horizontal-align="center" draw:fill="gradient" draw:fill-gradient-name="a203"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65e9c"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gradient" draw:fill-gradient-name="a207"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465e9c"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center" draw:fill="bitmap" draw:fill-image-name="a66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bitmap" draw:fill-image-name="a668"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85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5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76">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35">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6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93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6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76">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7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8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56">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5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67">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untina-da-disegno" style:page-layout-name="pageLayout1" draw:style-name="a1">
      <draw:g draw:name="Group 15" draw:id="id0">
        <svg:title/>
        <svg:desc/>
        <draw:custom-shape svg:x="0in" svg:y="0in" svg:width="7.83333in" svg:height="7.5in" draw:id="id11" draw:style-name="a49" draw:name="Rectangle 7">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 draw:style-name="a53" draw:name="Rectangle 8">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g>
      <draw:custom-shape svg:width="8.6625in" svg:height="0.5875in" draw:id="id1" draw:style-name="a5" draw:transform="translate(-4.33125in -0.29375in) rotate(-3.14159) translate(5.01875in 6.93125in)" draw:name="Freeform 9">
        <svg:title/>
        <svg:desc/>
        <text:p text:style-name="a3" text:class-names="" text:cond-style-name=""><text:span text:style-name="a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2" draw:style-name="a8" draw:name="Rectangle 1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3" draw:style-name="a12" draw:name="Rectangle 1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id="id4" draw:style-name="a13"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5" draw:style-name="a14"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6" presentation:style-name="a18" draw:name="Title Placeholder 1" svg:x="1.19753in" svg:y="0.89412in" svg:width="7.61728in" svg:height="1.31505in" presentation:class="title" presentation:placeholder="false">
        <draw:text-box>
          <text:p text:style-name="a17" text:class-names="" text:cond-style-name=""><text:span text:style-name="a15" text:class-names="">Fare clic per modificare lo stile del titolo</text:span><text:span text:style-name="a16" text:class-names=""/></text:p>
        </draw:text-box>
        <svg:title/>
        <svg:desc/>
      </draw:frame>
      <draw:frame draw:id="id7" presentation:style-name="a35" draw:name="Text Placeholder 2" svg:x="1.6in" svg:y="2.31765in" svg:width="6.77647in" svg:height="3.94118in" presentation:class="outline" presentation:placeholder="false">
        <draw:text-box>
          <text:list text:style-name="a21">
            <text:list-item>
              <text:p text:style-name="a20" text:class-names="" text:cond-style-name=""><text:span text:style-name="a19" text:class-names="">Fare clic per modificare stili del testo dello schema</text:span></text:p>
            </text:list-item>
          </text:list>
          <text:list text:style-name="a24">
            <text:list-item>
              <text:list text:style-name="a24">
                <text:list-item>
                  <text:p text:style-name="a23" text:class-names="" text:cond-style-name=""><text:span text:style-name="a22" text:class-names="">Secondo livello</text:span></text:p>
                </text:list-item>
              </text:list>
            </text:list-item>
          </text:list>
          <text:list text:style-name="a27">
            <text:list-item>
              <text:list text:style-name="a27">
                <text:list-item>
                  <text:list text:style-name="a27">
                    <text:list-item>
                      <text:p text:style-name="a26" text:class-names="" text:cond-style-name=""><text:span text:style-name="a25" text:class-names="">Terzo livello</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Quarto livello</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Quinto livello</text:span><text:span text:style-name="a32" text:class-names=""/></text:p>
                            </text:list-item>
                          </text:list>
                        </text:list-item>
                      </text:list>
                    </text:list-item>
                  </text:list>
                </text:list-item>
              </text:list>
            </text:list-item>
          </text:list>
        </draw:text-box>
        <svg:title/>
        <svg:desc/>
      </draw:frame>
      <draw:frame draw:id="id8" presentation:style-name="a39" draw:name="Date Placeholder 3" svg:x="7.05882in" svg:y="6.35297in" svg:width="1.32745in" svg:height="0.39931in" presentation:class="date-time" presentation:placeholder="false">
        <draw:text-box>
          <text:p text:style-name="a38" text:class-names="" text:cond-style-name=""><text:span text:style-name="a36" text:class-names=""><text:date text:fixed="false" style:data-style-name="a37">06/12/2022</text:date></text:span></text:p>
        </draw:text-box>
        <svg:title/>
        <svg:desc/>
      </draw:frame>
      <draw:frame draw:id="id9" presentation:style-name="a42" draw:name="Footer Placeholder 4" svg:x="1in" svg:y="6.35297in" svg:width="6.05882in" svg:height="0.3993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5" svg:x="8.38823in" svg:y="6.35297in" svg:width="0.60589in" svg:height="0.3993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page-layout-name="pageLayout2" draw:style-name="a83">
        <draw:frame draw:id="id13" presentation:style-name="a56" draw:name="Segnaposto intestazione 1" svg:x="0in" svg:y="0in" svg:width="3.25in" svg:height="0.5in" presentation:class="header" presentation:placeholder="false">
          <draw:text-box>
            <text:p text:style-name="a55" text:class-names="" text:cond-style-name=""><text:span text:style-name="a54" text:class-names=""/></text:p>
          </draw:text-box>
          <svg:title/>
          <svg:desc/>
        </draw:frame>
        <draw:frame draw:id="id14" presentation:style-name="a60" draw:name="Segnaposto data 2" svg:x="4.24826in" svg:y="0in" svg:width="3.25in" svg:height="0.5in" presentation:class="date-time" presentation:placeholder="false">
          <draw:text-box>
            <text:p text:style-name="a59" text:class-names="" text:cond-style-name=""><text:span text:style-name="a57" text:class-names=""><text:date text:fixed="false" style:data-style-name="a58">06/12/2022</text:date></text:span></text:p>
          </draw:text-box>
          <svg:title/>
          <svg:desc/>
        </draw:frame>
        <draw:page-thumbnail svg:x="1.25in" svg:y="0.75in" svg:width="5in" svg:height="3.75in" presentation:class="page" draw:id="id15" presentation:style-name="a61" draw:name="Segnaposto immagine diapositiva 3">
          <svg:title/>
          <svg:desc/>
        </draw:page-thumbnail>
        <draw:frame draw:id="id16" presentation:style-name="a76" draw:name="Segnaposto note 4" svg:x="0.75in" svg:y="4.75in" svg:width="6in" svg:height="4.5in" presentation:class="notes" presentation:placeholder="false">
          <draw:text-box>
            <text:p text:style-name="a63" text:class-names="" text:cond-style-name=""><text:span text:style-name="a62" text:class-names="">Fare clic per modificare stili del testo dello schema</text:span></text:p>
            <text:list text:style-name="a66">
              <text:list-item>
                <text:list text:style-name="a66">
                  <text:list-item>
                    <text:p text:style-name="a65" text:class-names="" text:cond-style-name=""><text:span text:style-name="a64" text:class-names="">Secondo livello</text:span></text:p>
                  </text:list-item>
                </text:list>
              </text:list-item>
            </text:list>
            <text:list text:style-name="a69">
              <text:list-item>
                <text:list text:style-name="a69">
                  <text:list-item>
                    <text:list text:style-name="a69">
                      <text:list-item>
                        <text:p text:style-name="a68" text:class-names="" text:cond-style-name=""><text:span text:style-name="a67" text:class-names="">Terzo livello</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Quinto livello</text:span></text:p>
                              </text:list-item>
                            </text:list>
                          </text:list-item>
                        </text:list>
                      </text:list-item>
                    </text:list>
                  </text:list-item>
                </text:list>
              </text:list-item>
            </text:list>
          </draw:text-box>
          <svg:title/>
          <svg:desc/>
        </draw:frame>
        <draw:frame draw:id="id17" presentation:style-name="a79" draw:name="Segnaposto piè di pagina 5" svg:x="0in" svg:y="9.49826in" svg:width="3.25in" svg:height="0.5in" presentation:class="footer" presentation:placeholder="false">
          <draw:text-box>
            <text:p text:style-name="a78" text:class-names="" text:cond-style-name=""><text:span text:style-name="a77" text:class-names=""/></text:p>
          </draw:text-box>
          <svg:title/>
          <svg:desc/>
        </draw:frame>
        <draw:frame draw:id="id18" presentation:style-name="a82" draw:name="Segnaposto numero diapositiva 6" svg:x="4.24826in" svg:y="9.49826in" svg:width="3.25in" svg:height="0.5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master-page>
    <style:master-page style:name="Master1-Layout1-title-Diapositiva-titolo" style:page-layout-name="pageLayout1" draw:style-name="a85">
      <draw:g draw:name="Group 15" draw:id="id19">
        <svg:title/>
        <svg:desc/>
        <draw:custom-shape svg:x="0in" svg:y="0in" svg:width="7.83333in" svg:height="7.5in" draw:id="id30" draw:style-name="a120" draw:name="Rectangle 7">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1.25in" svg:y="0in" svg:width="8.75in" svg:height="7.5in" draw:id="id31" draw:style-name="a124" draw:name="Rectangle 8">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g>
      <draw:custom-shape svg:width="8.07408in" svg:height="0.5875in" draw:id="id20" draw:style-name="a89" draw:transform="translate(-4.03704in -0.29375in) rotate(-3.14159) translate(5.01234in 6.43742in)" draw:name="Freeform 9">
        <svg:title/>
        <svg:desc/>
        <text:p text:style-name="a87" text:class-names="" text:cond-style-name=""><text:span text:style-name="a86"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1.08262in" svg:y="1.11219in" svg:width="7.85185in" svg:height="5.28395in" draw:id="id21" draw:style-name="a92" draw:name="Rectangle 10">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1.08333in" svg:y="1.10417in" svg:width="7.85185in" svg:height="5.28395in" draw:id="id22" draw:style-name="a96" draw:name="Rectangle 11">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frame draw:id="id23" draw:style-name="a97" draw:transform="translate(-0.31049in -0.31049in) rotate(-0.41762) translate(1.15205in 1.07831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24" draw:style-name="a98" draw:transform="translate(-0.31in -0.31in) rotate(-1.19154) translate(8.90081in 1.1299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25" presentation:style-name="a102" draw:name="Title 1" svg:x="1.88889in" svg:y="1.96296in" svg:width="6.25926in" svg:height="1.99922in" presentation:class="title" presentation:placeholder="false">
        <draw:text-box>
          <text:p text:style-name="a101" text:class-names="" text:cond-style-name=""><text:span text:style-name="a99" text:class-names="">Fare clic per modificare lo stile del titolo</text:span><text:span text:style-name="a100" text:class-names=""/></text:p>
        </draw:text-box>
        <svg:title/>
        <svg:desc/>
      </draw:frame>
      <draw:frame draw:id="id26" presentation:style-name="a106" draw:name="Subtitle 2" svg:x="1.88889in" svg:y="4.08642in" svg:width="6.24691in" svg:height="1.66667in" presentation:class="subtitle" presentation:placeholder="false">
        <draw:text-box>
          <text:p text:style-name="a105" text:class-names="" text:cond-style-name=""><text:span text:style-name="a103" text:class-names="">Fare clic per modificare lo stile del sottotitolo dello schema</text:span><text:span text:style-name="a104" text:class-names=""/></text:p>
        </draw:text-box>
        <svg:title/>
        <svg:desc/>
      </draw:frame>
      <draw:frame draw:id="id27" presentation:style-name="a110" draw:name="Date Placeholder 3" svg:x="7.4045in" svg:y="5.85913in" svg:width="1.32745in" svg:height="0.39931in" presentation:class="date-time" presentation:placeholder="false">
        <draw:text-box>
          <text:p text:style-name="a109" text:class-names="" text:cond-style-name=""><text:span text:style-name="a107" text:class-names=""><text:date text:fixed="false" style:data-style-name="a108">06/12/2022</text:date></text:span></text:p>
        </draw:text-box>
        <svg:title/>
        <svg:desc/>
      </draw:frame>
      <draw:frame draw:id="id28" presentation:style-name="a113" draw:name="Footer Placeholder 4" svg:x="1.28395in" svg:y="5.85913in" svg:width="5.50617in" svg:height="0.39931in" presentation:class="footer" presentation:placeholder="false">
        <draw:text-box>
          <text:p text:style-name="a112" text:class-names="" text:cond-style-name=""><text:span text:style-name="a111" text:class-names=""/></text:p>
        </draw:text-box>
        <svg:title/>
        <svg:desc/>
      </draw:frame>
      <draw:frame draw:id="id29" presentation:style-name="a116" draw:name="Slide Number Placeholder 5" svg:x="6.79564in" svg:y="5.85913in" svg:width="0.60589in" svg:height="0.39931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54">
        <draw:frame draw:id="id13" presentation:style-name="a127" draw:name="Segnaposto intestazione 1" svg:x="0in" svg:y="0in" svg:width="3.25in" svg:height="0.5in" presentation:class="header" presentation:placeholder="false">
          <draw:text-box>
            <text:p text:style-name="a126" text:class-names="" text:cond-style-name=""><text:span text:style-name="a125" text:class-names=""/></text:p>
          </draw:text-box>
          <svg:title/>
          <svg:desc/>
        </draw:frame>
        <draw:frame draw:id="id14" presentation:style-name="a131" draw:name="Segnaposto data 2" svg:x="4.24826in" svg:y="0in" svg:width="3.25in" svg:height="0.5in" presentation:class="date-time" presentation:placeholder="false">
          <draw:text-box>
            <text:p text:style-name="a130" text:class-names="" text:cond-style-name=""><text:span text:style-name="a128" text:class-names=""><text:date text:fixed="false" style:data-style-name="a129">06/12/2022</text:date></text:span></text:p>
          </draw:text-box>
          <svg:title/>
          <svg:desc/>
        </draw:frame>
        <draw:page-thumbnail svg:x="1.25in" svg:y="0.75in" svg:width="5in" svg:height="3.75in" presentation:class="page" draw:id="id15" presentation:style-name="a132" draw:name="Segnaposto immagine diapositiva 3">
          <svg:title/>
          <svg:desc/>
        </draw:page-thumbnail>
        <draw:frame draw:id="id16" presentation:style-name="a147" draw:name="Segnaposto note 4" svg:x="0.75in" svg:y="4.75in" svg:width="6in" svg:height="4.5in" presentation:class="notes" presentation:placeholder="false">
          <draw:text-box>
            <text:p text:style-name="a134" text:class-names="" text:cond-style-name=""><text:span text:style-name="a133" text:class-names="">Fare clic per modificare stili del testo dello schema</text:span></text:p>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Quinto livello</text:span></text:p>
                              </text:list-item>
                            </text:list>
                          </text:list-item>
                        </text:list>
                      </text:list-item>
                    </text:list>
                  </text:list-item>
                </text:list>
              </text:list-item>
            </text:list>
          </draw:text-box>
          <svg:title/>
          <svg:desc/>
        </draw:frame>
        <draw:frame draw:id="id17" presentation:style-name="a150" draw:name="Segnaposto piè di pagina 5" svg:x="0in" svg:y="9.49826in" svg:width="3.25in" svg:height="0.5in" presentation:class="footer" presentation:placeholder="false">
          <draw:text-box>
            <text:p text:style-name="a149" text:class-names="" text:cond-style-name=""><text:span text:style-name="a148" text:class-names=""/></text:p>
          </draw:text-box>
          <svg:title/>
          <svg:desc/>
        </draw:frame>
        <draw:frame draw:id="id18" presentation:style-name="a153" draw:name="Segnaposto numero diapositiva 6" svg:x="4.24826in" svg:y="9.49826in" svg:width="3.25in" svg:height="0.5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2-obj-Titolo-e-contenuto" style:page-layout-name="pageLayout1" draw:style-name="a156">
      <draw:g draw:name="Group 15" draw:id="id32">
        <svg:title/>
        <svg:desc/>
        <draw:custom-shape svg:x="0in" svg:y="0in" svg:width="7.83333in" svg:height="7.5in" draw:id="id43" draw:layer="Master1-bg" draw:style-name="a204" draw:name="Rectangle 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1.25in" svg:y="0in" svg:width="8.75in" svg:height="7.5in" draw:id="id44" draw:layer="Master1-bg" draw:style-name="a208" draw:name="Rectangle 8">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g>
      <draw:custom-shape svg:width="8.6625in" svg:height="0.5875in" draw:id="id33" draw:layer="Master1-bg" draw:style-name="a160" draw:transform="translate(-4.33125in -0.29375in) rotate(-3.14159) translate(5.01875in 6.93125in)" draw:name="Freeform 9">
        <svg:title/>
        <svg:desc/>
        <text:p text:style-name="a158" text:class-names="" text:cond-style-name=""><text:span text:style-name="a157"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34" draw:layer="Master1-bg" draw:style-name="a163" draw:name="Rectangle 10">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35" draw:layer="Master1-bg" draw:style-name="a167" draw:name="Rectangle 11">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36" draw:layer="Master1-bg" draw:style-name="a168"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37" draw:layer="Master1-bg" draw:style-name="a169"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38" presentation:style-name="a173" draw:name="Title 1" svg:x="1.19753in" svg:y="0.89412in" svg:width="7.61728in" svg:height="1.31505in" presentation:class="title" presentation:placeholder="false">
        <draw:text-box>
          <text:p text:style-name="a172" text:class-names="" text:cond-style-name=""><text:span text:style-name="a170" text:class-names="">Fare clic per modificare lo stile del titolo</text:span><text:span text:style-name="a171" text:class-names=""/></text:p>
        </draw:text-box>
        <svg:title/>
        <svg:desc/>
      </draw:frame>
      <draw:frame draw:id="id39" presentation:style-name="a190" draw:name="Content Placeholder 2" svg:x="1.6in" svg:y="2.31765in" svg:width="6.77647in" svg:height="3.94118in" presentation:class="object" presentation:placeholder="false">
        <draw:text-box>
          <text:list text:style-name="a176">
            <text:list-item>
              <text:p text:style-name="a175" text:class-names="" text:cond-style-name=""><text:span text:style-name="a174" text:class-names="">Fare clic per modificare stili del testo dello schema</text:span></text:p>
            </text:list-item>
          </text:list>
          <text:list text:style-name="a179">
            <text:list-item>
              <text:list text:style-name="a179">
                <text:list-item>
                  <text:p text:style-name="a178" text:class-names="" text:cond-style-name=""><text:span text:style-name="a177" text:class-names="">Secondo livello</text:span></text:p>
                </text:list-item>
              </text:list>
            </text:list-item>
          </text:list>
          <text:list text:style-name="a182">
            <text:list-item>
              <text:list text:style-name="a182">
                <text:list-item>
                  <text:list text:style-name="a182">
                    <text:list-item>
                      <text:p text:style-name="a181" text:class-names="" text:cond-style-name=""><text:span text:style-name="a180" text:class-names="">Terzo livello</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rto livello</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Quinto livello</text:span><text:span text:style-name="a187" text:class-names=""/></text:p>
                            </text:list-item>
                          </text:list>
                        </text:list-item>
                      </text:list>
                    </text:list-item>
                  </text:list>
                </text:list-item>
              </text:list>
            </text:list-item>
          </text:list>
        </draw:text-box>
        <svg:title/>
        <svg:desc/>
      </draw:frame>
      <draw:frame draw:id="id40" presentation:style-name="a194" draw:name="Date Placeholder 3" svg:x="7.05882in" svg:y="6.35297in" svg:width="1.32745in" svg:height="0.39931in" presentation:class="date-time" presentation:placeholder="false">
        <draw:text-box>
          <text:p text:style-name="a193" text:class-names="" text:cond-style-name=""><text:span text:style-name="a191" text:class-names=""><text:date text:fixed="false" style:data-style-name="a192">06/12/2022</text:date></text:span></text:p>
        </draw:text-box>
        <svg:title/>
        <svg:desc/>
      </draw:frame>
      <draw:frame draw:id="id41" presentation:style-name="a197" draw:name="Footer Placeholder 4" svg:x="1in" svg:y="6.35297in" svg:width="6.05882in" svg:height="0.39931in" presentation:class="footer" presentation:placeholder="false">
        <draw:text-box>
          <text:p text:style-name="a196" text:class-names="" text:cond-style-name=""><text:span text:style-name="a195" text:class-names=""/></text:p>
        </draw:text-box>
        <svg:title/>
        <svg:desc/>
      </draw:frame>
      <draw:frame draw:id="id42" presentation:style-name="a200" draw:name="Slide Number Placeholder 5" svg:x="8.38823in" svg:y="6.35297in" svg:width="0.60589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38">
        <draw:frame draw:id="id13" presentation:style-name="a211" draw:name="Segnaposto intestazione 1" svg:x="0in" svg:y="0in" svg:width="3.25in" svg:height="0.5in" presentation:class="header" presentation:placeholder="false">
          <draw:text-box>
            <text:p text:style-name="a210" text:class-names="" text:cond-style-name=""><text:span text:style-name="a209" text:class-names=""/></text:p>
          </draw:text-box>
          <svg:title/>
          <svg:desc/>
        </draw:frame>
        <draw:frame draw:id="id14" presentation:style-name="a215" draw:name="Segnaposto data 2" svg:x="4.24826in" svg:y="0in" svg:width="3.25in" svg:height="0.5in" presentation:class="date-time" presentation:placeholder="false">
          <draw:text-box>
            <text:p text:style-name="a214" text:class-names="" text:cond-style-name=""><text:span text:style-name="a212" text:class-names=""><text:date text:fixed="false" style:data-style-name="a213">06/12/2022</text:date></text:span></text:p>
          </draw:text-box>
          <svg:title/>
          <svg:desc/>
        </draw:frame>
        <draw:page-thumbnail svg:x="1.25in" svg:y="0.75in" svg:width="5in" svg:height="3.75in" presentation:class="page" draw:id="id15" presentation:style-name="a216" draw:name="Segnaposto immagine diapositiva 3">
          <svg:title/>
          <svg:desc/>
        </draw:page-thumbnail>
        <draw:frame draw:id="id16" presentation:style-name="a231" draw:name="Segnaposto note 4" svg:x="0.75in" svg:y="4.75in" svg:width="6in" svg:height="4.5in" presentation:class="notes" presentation:placeholder="false">
          <draw:text-box>
            <text:p text:style-name="a218" text:class-names="" text:cond-style-name=""><text:span text:style-name="a217" text:class-names="">Fare clic per modificare stili del testo dello schema</text:span></text:p>
            <text:list text:style-name="a221">
              <text:list-item>
                <text:list text:style-name="a221">
                  <text:list-item>
                    <text:p text:style-name="a220" text:class-names="" text:cond-style-name=""><text:span text:style-name="a219" text:class-names="">Secondo livello</text:span></text:p>
                  </text:list-item>
                </text:list>
              </text:list-item>
            </text:list>
            <text:list text:style-name="a224">
              <text:list-item>
                <text:list text:style-name="a224">
                  <text:list-item>
                    <text:list text:style-name="a224">
                      <text:list-item>
                        <text:p text:style-name="a223" text:class-names="" text:cond-style-name=""><text:span text:style-name="a222" text:class-names="">Terzo livello</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Quinto livello</text:span></text:p>
                              </text:list-item>
                            </text:list>
                          </text:list-item>
                        </text:list>
                      </text:list-item>
                    </text:list>
                  </text:list-item>
                </text:list>
              </text:list-item>
            </text:list>
          </draw:text-box>
          <svg:title/>
          <svg:desc/>
        </draw:frame>
        <draw:frame draw:id="id17" presentation:style-name="a234" draw:name="Segnaposto piè di pagina 5" svg:x="0in" svg:y="9.49826in" svg:width="3.25in" svg:height="0.5in" presentation:class="footer" presentation:placeholder="false">
          <draw:text-box>
            <text:p text:style-name="a233" text:class-names="" text:cond-style-name=""><text:span text:style-name="a232" text:class-names=""/></text:p>
          </draw:text-box>
          <svg:title/>
          <svg:desc/>
        </draw:frame>
        <draw:frame draw:id="id18" presentation:style-name="a237" draw:name="Segnaposto numero diapositiva 6" svg:x="4.24826in" svg:y="9.49826in" svg:width="3.25in" svg:height="0.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3-secHead-Intestazione-sezione" style:page-layout-name="pageLayout1" draw:style-name="a240">
      <draw:g draw:name="Group 15" draw:id="id45">
        <svg:title/>
        <svg:desc/>
        <draw:custom-shape svg:x="0in" svg:y="0in" svg:width="7.83333in" svg:height="7.5in" draw:id="id56" draw:layer="Master1-bg" draw:style-name="a275" draw:name="Rectangle 7">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1.25in" svg:y="0in" svg:width="8.75in" svg:height="7.5in" draw:id="id57" draw:layer="Master1-bg" draw:style-name="a279" draw:name="Rectangle 8">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g>
      <draw:custom-shape svg:width="8.6625in" svg:height="0.5875in" draw:id="id46" draw:layer="Master1-bg" draw:style-name="a244" draw:transform="translate(-4.33125in -0.29375in) rotate(-3.14159) translate(5.01875in 6.93125in)" draw:name="Freeform 9">
        <svg:title/>
        <svg:desc/>
        <text:p text:style-name="a242" text:class-names="" text:cond-style-name=""><text:span text:style-name="a241"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47" draw:layer="Master1-bg" draw:style-name="a247" draw:name="Rectangle 10">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48" draw:layer="Master1-bg" draw:style-name="a251" draw:name="Rectangle 11">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draw:layer="Master1-bg" draw:style-name="a252"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50" draw:layer="Master1-bg" draw:style-name="a253"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51" presentation:style-name="a257" draw:name="Title 1" svg:x="1.58025in" svg:y="2.44907in" svg:width="6.83951in" svg:height="1.48958in" presentation:class="title" presentation:placeholder="false">
        <draw:text-box>
          <text:p text:style-name="a256" text:class-names="" text:cond-style-name=""><text:span text:style-name="a254" text:class-names="">Fare clic per modificare lo stile del titolo</text:span><text:span text:style-name="a255" text:class-names=""/></text:p>
        </draw:text-box>
        <svg:title/>
        <svg:desc/>
      </draw:frame>
      <draw:frame draw:id="id52" presentation:style-name="a261" draw:name="Text Placeholder 2" svg:x="1.59259in" svg:y="4.07407in" svg:width="6.81482in" svg:height="1.4321in" presentation:class="outline" presentation:placeholder="false">
        <draw:text-box>
          <text:list text:style-name="a260">
            <text:list-item>
              <text:p text:style-name="a259" text:class-names="" text:cond-style-name=""><text:span text:style-name="a258" text:class-names="">Fare clic per modificare stili del testo dello schema</text:span></text:p>
            </text:list-item>
          </text:list>
        </draw:text-box>
        <svg:title/>
        <svg:desc/>
      </draw:frame>
      <draw:frame draw:id="id53" presentation:style-name="a265" draw:name="Date Placeholder 3" svg:x="7.05882in" svg:y="6.35297in" svg:width="1.32745in" svg:height="0.39931in" presentation:class="date-time" presentation:placeholder="false">
        <draw:text-box>
          <text:p text:style-name="a264" text:class-names="" text:cond-style-name=""><text:span text:style-name="a262" text:class-names=""><text:date text:fixed="false" style:data-style-name="a263">06/12/2022</text:date></text:span></text:p>
        </draw:text-box>
        <svg:title/>
        <svg:desc/>
      </draw:frame>
      <draw:frame draw:id="id54" presentation:style-name="a268" draw:name="Footer Placeholder 4" svg:x="1in" svg:y="6.35297in" svg:width="6.05882in" svg:height="0.39931in" presentation:class="footer" presentation:placeholder="false">
        <draw:text-box>
          <text:p text:style-name="a267" text:class-names="" text:cond-style-name=""><text:span text:style-name="a266" text:class-names=""/></text:p>
        </draw:text-box>
        <svg:title/>
        <svg:desc/>
      </draw:frame>
      <draw:frame draw:id="id55" presentation:style-name="a271" draw:name="Slide Number Placeholder 5" svg:x="8.38823in" svg:y="6.35297in" svg:width="0.60589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9">
        <draw:frame draw:id="id13" presentation:style-name="a282" draw:name="Segnaposto intestazione 1" svg:x="0in" svg:y="0in" svg:width="3.25in" svg:height="0.5in" presentation:class="header" presentation:placeholder="false">
          <draw:text-box>
            <text:p text:style-name="a281" text:class-names="" text:cond-style-name=""><text:span text:style-name="a280" text:class-names=""/></text:p>
          </draw:text-box>
          <svg:title/>
          <svg:desc/>
        </draw:frame>
        <draw:frame draw:id="id14" presentation:style-name="a286" draw:name="Segnaposto data 2" svg:x="4.24826in" svg:y="0in" svg:width="3.25in" svg:height="0.5in" presentation:class="date-time" presentation:placeholder="false">
          <draw:text-box>
            <text:p text:style-name="a285" text:class-names="" text:cond-style-name=""><text:span text:style-name="a283" text:class-names=""><text:date text:fixed="false" style:data-style-name="a284">06/12/2022</text:date></text:span></text:p>
          </draw:text-box>
          <svg:title/>
          <svg:desc/>
        </draw:frame>
        <draw:page-thumbnail svg:x="1.25in" svg:y="0.75in" svg:width="5in" svg:height="3.75in" presentation:class="page" draw:id="id15" presentation:style-name="a287" draw:name="Segnaposto immagine diapositiva 3">
          <svg:title/>
          <svg:desc/>
        </draw:page-thumbnail>
        <draw:frame draw:id="id16" presentation:style-name="a302" draw:name="Segnaposto note 4" svg:x="0.75in" svg:y="4.75in" svg:width="6in" svg:height="4.5in" presentation:class="notes" presentation:placeholder="false">
          <draw:text-box>
            <text:p text:style-name="a289" text:class-names="" text:cond-style-name=""><text:span text:style-name="a288" text:class-names="">Fare clic per modificare stili del testo dello schema</text:span></text:p>
            <text:list text:style-name="a292">
              <text:list-item>
                <text:list text:style-name="a292">
                  <text:list-item>
                    <text:p text:style-name="a291" text:class-names="" text:cond-style-name=""><text:span text:style-name="a290" text:class-names="">Secondo livello</text:span></text:p>
                  </text:list-item>
                </text:list>
              </text:list-item>
            </text:list>
            <text:list text:style-name="a295">
              <text:list-item>
                <text:list text:style-name="a295">
                  <text:list-item>
                    <text:list text:style-name="a295">
                      <text:list-item>
                        <text:p text:style-name="a294" text:class-names="" text:cond-style-name=""><text:span text:style-name="a293" text:class-names="">Terzo livello</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rto livello</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Quinto livello</text:span></text:p>
                              </text:list-item>
                            </text:list>
                          </text:list-item>
                        </text:list>
                      </text:list-item>
                    </text:list>
                  </text:list-item>
                </text:list>
              </text:list-item>
            </text:list>
          </draw:text-box>
          <svg:title/>
          <svg:desc/>
        </draw:frame>
        <draw:frame draw:id="id17" presentation:style-name="a305" draw:name="Segnaposto piè di pagina 5" svg:x="0in" svg:y="9.49826in" svg:width="3.25in" svg:height="0.5in" presentation:class="footer" presentation:placeholder="false">
          <draw:text-box>
            <text:p text:style-name="a304" text:class-names="" text:cond-style-name=""><text:span text:style-name="a303" text:class-names=""/></text:p>
          </draw:text-box>
          <svg:title/>
          <svg:desc/>
        </draw:frame>
        <draw:frame draw:id="id18" presentation:style-name="a308" draw:name="Segnaposto numero diapositiva 6" svg:x="4.24826in" svg:y="9.49826in" svg:width="3.25in" svg:height="0.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4-twoObj-Due-contenuti" style:page-layout-name="pageLayout1" draw:style-name="a311">
      <draw:g draw:name="Group 15" draw:id="id58">
        <svg:title/>
        <svg:desc/>
        <draw:custom-shape svg:x="0in" svg:y="0in" svg:width="7.83333in" svg:height="7.5in" draw:id="id70" draw:layer="Master1-bg" draw:style-name="a376" draw:name="Rectangle 7">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71" draw:layer="Master1-bg" draw:style-name="a380" draw:name="Rectangle 8">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g>
      <draw:custom-shape svg:width="8.6625in" svg:height="0.5875in" draw:id="id59" draw:layer="Master1-bg" draw:style-name="a315" draw:transform="translate(-4.33125in -0.29375in) rotate(-3.14159) translate(5.01875in 6.93125in)" draw:name="Freeform 9">
        <svg:title/>
        <svg:desc/>
        <text:p text:style-name="a313" text:class-names="" text:cond-style-name=""><text:span text:style-name="a31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60" draw:layer="Master1-bg" draw:style-name="a318" draw:name="Rectangle 10">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61" draw:layer="Master1-bg" draw:style-name="a322" draw:name="Rectangle 11">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62" draw:layer="Master1-bg" draw:style-name="a323"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63" draw:layer="Master1-bg" draw:style-name="a324"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64" presentation:style-name="a328" draw:name="Title 1" svg:x="1.19753in" svg:y="0.89412in" svg:width="7.61728in" svg:height="1.31505in" presentation:class="title" presentation:placeholder="false">
        <draw:text-box>
          <text:p text:style-name="a327" text:class-names="" text:cond-style-name=""><text:span text:style-name="a325" text:class-names="">Fare clic per modificare lo stile del titolo</text:span><text:span text:style-name="a326" text:class-names=""/></text:p>
        </draw:text-box>
        <svg:title/>
        <svg:desc/>
      </draw:frame>
      <draw:frame draw:id="id65" presentation:style-name="a332" draw:name="Date Placeholder 4" svg:x="7.05882in" svg:y="6.35297in" svg:width="1.32745in" svg:height="0.39931in" presentation:class="date-time" presentation:placeholder="false">
        <draw:text-box>
          <text:p text:style-name="a331" text:class-names="" text:cond-style-name=""><text:span text:style-name="a329" text:class-names=""><text:date text:fixed="false" style:data-style-name="a330">06/12/2022</text:date></text:span></text:p>
        </draw:text-box>
        <svg:title/>
        <svg:desc/>
      </draw:frame>
      <draw:frame draw:id="id66" presentation:style-name="a335" draw:name="Footer Placeholder 5" svg:x="1in" svg:y="6.35297in" svg:width="6.05882in" svg:height="0.39931in" presentation:class="footer" presentation:placeholder="false">
        <draw:text-box>
          <text:p text:style-name="a334" text:class-names="" text:cond-style-name=""><text:span text:style-name="a333" text:class-names=""/></text:p>
        </draw:text-box>
        <svg:title/>
        <svg:desc/>
      </draw:frame>
      <draw:frame draw:id="id67" presentation:style-name="a338" draw:name="Slide Number Placeholder 6" svg:x="8.38823in" svg:y="6.35297in" svg:width="0.60589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draw:frame draw:id="id68" presentation:style-name="a355" draw:name="Content Placeholder 8" svg:x="1.42in" svg:y="2.32in" svg:width="3.5in" svg:height="3.94in" presentation:class="object" presentation:placeholder="false">
        <draw:text-box>
          <text:list text:style-name="a341">
            <text:list-item>
              <text:p text:style-name="a340" text:class-names="" text:cond-style-name=""><text:span text:style-name="a339" text:class-names="">Fare clic per modificare stili del testo dello schema</text:span></text:p>
            </text:list-item>
          </text:list>
          <text:list text:style-name="a344">
            <text:list-item>
              <text:list text:style-name="a344">
                <text:list-item>
                  <text:p text:style-name="a343" text:class-names="" text:cond-style-name=""><text:span text:style-name="a342" text:class-names="">Secondo livello</text:span></text:p>
                </text:list-item>
              </text:list>
            </text:list-item>
          </text:list>
          <text:list text:style-name="a347">
            <text:list-item>
              <text:list text:style-name="a347">
                <text:list-item>
                  <text:list text:style-name="a347">
                    <text:list-item>
                      <text:p text:style-name="a346" text:class-names="" text:cond-style-name=""><text:span text:style-name="a345" text:class-names="">Terzo livello</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rto livello</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Quinto livello</text:span><text:span text:style-name="a352" text:class-names=""/></text:p>
                            </text:list-item>
                          </text:list>
                        </text:list-item>
                      </text:list>
                    </text:list-item>
                  </text:list>
                </text:list-item>
              </text:list>
            </text:list-item>
          </text:list>
        </draw:text-box>
        <svg:title/>
        <svg:desc/>
      </draw:frame>
      <draw:frame draw:id="id69" presentation:style-name="a372" draw:name="Content Placeholder 10" svg:x="5.1in" svg:y="2.31771in" svg:width="3.5in" svg:height="3.94271in" presentation:class="object" presentation:placeholder="false">
        <draw:text-box>
          <text:list text:style-name="a358">
            <text:list-item>
              <text:p text:style-name="a357" text:class-names="" text:cond-style-name=""><text:span text:style-name="a356" text:class-names="">Fare clic per modificare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presentation:notes style:page-layout-name="pageLayout2" draw:style-name="a410">
        <draw:frame draw:id="id13" presentation:style-name="a383" draw:name="Segnaposto intestazione 1" svg:x="0in" svg:y="0in" svg:width="3.25in" svg:height="0.5in" presentation:class="header" presentation:placeholder="false">
          <draw:text-box>
            <text:p text:style-name="a382" text:class-names="" text:cond-style-name=""><text:span text:style-name="a381" text:class-names=""/></text:p>
          </draw:text-box>
          <svg:title/>
          <svg:desc/>
        </draw:frame>
        <draw:frame draw:id="id14" presentation:style-name="a387" draw:name="Segnaposto data 2" svg:x="4.24826in" svg:y="0in" svg:width="3.25in" svg:height="0.5in" presentation:class="date-time" presentation:placeholder="false">
          <draw:text-box>
            <text:p text:style-name="a386" text:class-names="" text:cond-style-name=""><text:span text:style-name="a384" text:class-names=""><text:date text:fixed="false" style:data-style-name="a385">06/12/2022</text:date></text:span></text:p>
          </draw:text-box>
          <svg:title/>
          <svg:desc/>
        </draw:frame>
        <draw:page-thumbnail svg:x="1.25in" svg:y="0.75in" svg:width="5in" svg:height="3.75in" presentation:class="page" draw:id="id15" presentation:style-name="a388" draw:name="Segnaposto immagine diapositiva 3">
          <svg:title/>
          <svg:desc/>
        </draw:page-thumbnail>
        <draw:frame draw:id="id16" presentation:style-name="a403" draw:name="Segnaposto note 4" svg:x="0.75in" svg:y="4.75in" svg:width="6in" svg:height="4.5in" presentation:class="notes" presentation:placeholder="false">
          <draw:text-box>
            <text:p text:style-name="a390" text:class-names="" text:cond-style-name=""><text:span text:style-name="a389" text:class-names="">Fare clic per modificare stili del testo dello schema</text:span></text:p>
            <text:list text:style-name="a393">
              <text:list-item>
                <text:list text:style-name="a393">
                  <text:list-item>
                    <text:p text:style-name="a392" text:class-names="" text:cond-style-name=""><text:span text:style-name="a391" text:class-names="">Secondo livello</text:span></text:p>
                  </text:list-item>
                </text:list>
              </text:list-item>
            </text:list>
            <text:list text:style-name="a396">
              <text:list-item>
                <text:list text:style-name="a396">
                  <text:list-item>
                    <text:list text:style-name="a396">
                      <text:list-item>
                        <text:p text:style-name="a395" text:class-names="" text:cond-style-name=""><text:span text:style-name="a394" text:class-names="">Terzo livello</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Quarto livello</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Quinto livello</text:span></text:p>
                              </text:list-item>
                            </text:list>
                          </text:list-item>
                        </text:list>
                      </text:list-item>
                    </text:list>
                  </text:list-item>
                </text:list>
              </text:list-item>
            </text:list>
          </draw:text-box>
          <svg:title/>
          <svg:desc/>
        </draw:frame>
        <draw:frame draw:id="id17" presentation:style-name="a406" draw:name="Segnaposto piè di pagina 5" svg:x="0in" svg:y="9.49826in" svg:width="3.25in" svg:height="0.5in" presentation:class="footer" presentation:placeholder="false">
          <draw:text-box>
            <text:p text:style-name="a405" text:class-names="" text:cond-style-name=""><text:span text:style-name="a404" text:class-names=""/></text:p>
          </draw:text-box>
          <svg:title/>
          <svg:desc/>
        </draw:frame>
        <draw:frame draw:id="id18" presentation:style-name="a409" draw:name="Segnaposto numero diapositiva 6" svg:x="4.24826in" svg:y="9.49826in" svg:width="3.25in" svg:height="0.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5-twoTxTwoObj-Confronto" style:page-layout-name="pageLayout1" draw:style-name="a412">
      <draw:g draw:name="Group 15" draw:id="id72">
        <svg:title/>
        <svg:desc/>
        <draw:custom-shape svg:x="0in" svg:y="0in" svg:width="7.83333in" svg:height="7.5in" draw:id="id86" draw:layer="Master1-bg" draw:style-name="a485" draw:name="Rectangle 7">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1.25in" svg:y="0in" svg:width="8.75in" svg:height="7.5in" draw:id="id87" draw:layer="Master1-bg" draw:style-name="a489" draw:name="Rectangle 8">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g>
      <draw:custom-shape svg:width="8.6625in" svg:height="0.5875in" draw:id="id73" draw:layer="Master1-bg" draw:style-name="a416" draw:transform="translate(-4.33125in -0.29375in) rotate(-3.14159) translate(5.01875in 6.93125in)" draw:name="Freeform 9">
        <svg:title/>
        <svg:desc/>
        <text:p text:style-name="a414" text:class-names="" text:cond-style-name=""><text:span text:style-name="a413"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74" draw:layer="Master1-bg" draw:style-name="a419" draw:name="Rectangle 10">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75" draw:layer="Master1-bg" draw:style-name="a423" draw:name="Rectangle 1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frame draw:id="id76" draw:layer="Master1-bg" draw:style-name="a424"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77" draw:layer="Master1-bg" draw:style-name="a425"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78" presentation:style-name="a429" draw:name="Title 1" svg:x="1.19753in" svg:y="0.89412in" svg:width="7.61728in" svg:height="1.31505in" presentation:class="title" presentation:placeholder="false">
        <draw:text-box>
          <text:p text:style-name="a428" text:class-names="" text:cond-style-name=""><text:span text:style-name="a426" text:class-names="">Fare clic per modificare lo stile del titolo</text:span><text:span text:style-name="a427" text:class-names=""/></text:p>
        </draw:text-box>
        <svg:title/>
        <svg:desc/>
      </draw:frame>
      <draw:frame draw:id="id79" presentation:style-name="a433" draw:name="Text Placeholder 2" svg:x="1.70371in" svg:y="2.32099in" svg:width="3.2147in" svg:height="0.89699in" presentation:class="outline" presentation:placeholder="false">
        <draw:text-box>
          <text:list text:style-name="a432">
            <text:list-item>
              <text:p text:style-name="a431" text:class-names="" text:cond-style-name=""><text:span text:style-name="a430" text:class-names="">Fare clic per modificare stili del testo dello schema</text:span></text:p>
            </text:list-item>
          </text:list>
        </draw:text-box>
        <svg:title/>
        <svg:desc/>
      </draw:frame>
      <draw:frame draw:id="id80" presentation:style-name="a437" draw:name="Text Placeholder 4" svg:x="5.37037in" svg:y="2.32099in" svg:width="3.22in" svg:height="0.9in" presentation:class="outline" presentation:placeholder="false">
        <draw:text-box>
          <text:list text:style-name="a436">
            <text:list-item>
              <text:p text:style-name="a435" text:class-names="" text:cond-style-name=""><text:span text:style-name="a434" text:class-names="">Fare clic per modificare stili del testo dello schema</text:span></text:p>
            </text:list-item>
          </text:list>
        </draw:text-box>
        <svg:title/>
        <svg:desc/>
      </draw:frame>
      <draw:frame draw:id="id81" presentation:style-name="a441" draw:name="Date Placeholder 6" svg:x="7.05882in" svg:y="6.35297in" svg:width="1.32745in" svg:height="0.39931in" presentation:class="date-time" presentation:placeholder="false">
        <draw:text-box>
          <text:p text:style-name="a440" text:class-names="" text:cond-style-name=""><text:span text:style-name="a438" text:class-names=""><text:date text:fixed="false" style:data-style-name="a439">06/12/2022</text:date></text:span></text:p>
        </draw:text-box>
        <svg:title/>
        <svg:desc/>
      </draw:frame>
      <draw:frame draw:id="id82" presentation:style-name="a444" draw:name="Footer Placeholder 7" svg:x="1in" svg:y="6.35297in" svg:width="6.05882in" svg:height="0.39931in" presentation:class="footer" presentation:placeholder="false">
        <draw:text-box>
          <text:p text:style-name="a443" text:class-names="" text:cond-style-name=""><text:span text:style-name="a442" text:class-names=""/></text:p>
        </draw:text-box>
        <svg:title/>
        <svg:desc/>
      </draw:frame>
      <draw:frame draw:id="id83" presentation:style-name="a447" draw:name="Slide Number Placeholder 8" svg:x="8.38823in" svg:y="6.35297in" svg:width="0.60589in" svg:height="0.39931in" presentation:class="page-number" presentation:placeholder="false">
        <draw:text-box>
          <text:p text:style-name="a446" text:class-names="" text:cond-style-name=""><text:span text:style-name="a445" text:class-names=""><text:page-number style:num-format="1" text:fixed="false"/></text:span></text:p>
        </draw:text-box>
        <svg:title/>
        <svg:desc/>
      </draw:frame>
      <draw:frame draw:id="id84" presentation:style-name="a464" draw:name="Content Placeholder 10" svg:x="1.42in" svg:y="3.22in" svg:width="3.53in" svg:height="3.04in" presentation:class="object" presentation:placeholder="false">
        <draw:text-box>
          <text:list text:style-name="a450">
            <text:list-item>
              <text:p text:style-name="a449" text:class-names="" text:cond-style-name=""><text:span text:style-name="a448" text:class-names="">Fare clic per modificare stili del testo dello schema</text:span></text:p>
            </text:list-item>
          </text:list>
          <text:list text:style-name="a453">
            <text:list-item>
              <text:list text:style-name="a453">
                <text:list-item>
                  <text:p text:style-name="a452" text:class-names="" text:cond-style-name=""><text:span text:style-name="a451" text:class-names="">Secondo livello</text:span></text:p>
                </text:list-item>
              </text:list>
            </text:list-item>
          </text:list>
          <text:list text:style-name="a456">
            <text:list-item>
              <text:list text:style-name="a456">
                <text:list-item>
                  <text:list text:style-name="a456">
                    <text:list-item>
                      <text:p text:style-name="a455" text:class-names="" text:cond-style-name=""><text:span text:style-name="a454" text:class-names="">Terzo livello</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Quarto livello</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0" text:class-names="">Quinto livello</text:span><text:span text:style-name="a461" text:class-names=""/></text:p>
                            </text:list-item>
                          </text:list>
                        </text:list-item>
                      </text:list>
                    </text:list-item>
                  </text:list>
                </text:list-item>
              </text:list>
            </text:list-item>
          </text:list>
        </draw:text-box>
        <svg:title/>
        <svg:desc/>
      </draw:frame>
      <draw:frame draw:id="id85" presentation:style-name="a481" draw:name="Content Placeholder 12" svg:x="5.08in" svg:y="3.22049in" svg:width="3.53in" svg:height="3.04in" presentation:class="object" presentation:placeholder="false">
        <draw:text-box>
          <text:list text:style-name="a467">
            <text:list-item>
              <text:p text:style-name="a466" text:class-names="" text:cond-style-name=""><text:span text:style-name="a465" text:class-names="">Fare clic per modificare stili del testo dello schema</text:span></text:p>
            </text:list-item>
          </text:list>
          <text:list text:style-name="a470">
            <text:list-item>
              <text:list text:style-name="a470">
                <text:list-item>
                  <text:p text:style-name="a469" text:class-names="" text:cond-style-name=""><text:span text:style-name="a468" text:class-names="">Secondo livello</text:span></text:p>
                </text:list-item>
              </text:list>
            </text:list-item>
          </text:list>
          <text:list text:style-name="a473">
            <text:list-item>
              <text:list text:style-name="a473">
                <text:list-item>
                  <text:list text:style-name="a473">
                    <text:list-item>
                      <text:p text:style-name="a472" text:class-names="" text:cond-style-name=""><text:span text:style-name="a471" text:class-names="">Terzo livello</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rto livello</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7" text:class-names="">Quinto livello</text:span><text:span text:style-name="a478" text:class-names=""/></text:p>
                            </text:list-item>
                          </text:list>
                        </text:list-item>
                      </text:list>
                    </text:list-item>
                  </text:list>
                </text:list-item>
              </text:list>
            </text:list-item>
          </text:list>
        </draw:text-box>
        <svg:title/>
        <svg:desc/>
      </draw:frame>
      <presentation:notes style:page-layout-name="pageLayout2" draw:style-name="a519">
        <draw:frame draw:id="id13" presentation:style-name="a492" draw:name="Segnaposto intestazione 1" svg:x="0in" svg:y="0in" svg:width="3.25in" svg:height="0.5in" presentation:class="header" presentation:placeholder="false">
          <draw:text-box>
            <text:p text:style-name="a491" text:class-names="" text:cond-style-name=""><text:span text:style-name="a490" text:class-names=""/></text:p>
          </draw:text-box>
          <svg:title/>
          <svg:desc/>
        </draw:frame>
        <draw:frame draw:id="id14" presentation:style-name="a496" draw:name="Segnaposto data 2" svg:x="4.24826in" svg:y="0in" svg:width="3.25in" svg:height="0.5in" presentation:class="date-time" presentation:placeholder="false">
          <draw:text-box>
            <text:p text:style-name="a495" text:class-names="" text:cond-style-name=""><text:span text:style-name="a493" text:class-names=""><text:date text:fixed="false" style:data-style-name="a494">06/12/2022</text:date></text:span></text:p>
          </draw:text-box>
          <svg:title/>
          <svg:desc/>
        </draw:frame>
        <draw:page-thumbnail svg:x="1.25in" svg:y="0.75in" svg:width="5in" svg:height="3.75in" presentation:class="page" draw:id="id15" presentation:style-name="a497" draw:name="Segnaposto immagine diapositiva 3">
          <svg:title/>
          <svg:desc/>
        </draw:page-thumbnail>
        <draw:frame draw:id="id16" presentation:style-name="a512" draw:name="Segnaposto note 4" svg:x="0.75in" svg:y="4.75in" svg:width="6in" svg:height="4.5in" presentation:class="notes" presentation:placeholder="false">
          <draw:text-box>
            <text:p text:style-name="a499" text:class-names="" text:cond-style-name=""><text:span text:style-name="a498" text:class-names="">Fare clic per modificare stili del testo dello schema</text:span></text:p>
            <text:list text:style-name="a502">
              <text:list-item>
                <text:list text:style-name="a502">
                  <text:list-item>
                    <text:p text:style-name="a501" text:class-names="" text:cond-style-name=""><text:span text:style-name="a500" text:class-names="">Secondo livello</text:span></text:p>
                  </text:list-item>
                </text:list>
              </text:list-item>
            </text:list>
            <text:list text:style-name="a505">
              <text:list-item>
                <text:list text:style-name="a505">
                  <text:list-item>
                    <text:list text:style-name="a505">
                      <text:list-item>
                        <text:p text:style-name="a504" text:class-names="" text:cond-style-name=""><text:span text:style-name="a503" text:class-names="">Terzo livello</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rto livello</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Quinto livello</text:span></text:p>
                              </text:list-item>
                            </text:list>
                          </text:list-item>
                        </text:list>
                      </text:list-item>
                    </text:list>
                  </text:list-item>
                </text:list>
              </text:list-item>
            </text:list>
          </draw:text-box>
          <svg:title/>
          <svg:desc/>
        </draw:frame>
        <draw:frame draw:id="id17" presentation:style-name="a515" draw:name="Segnaposto piè di pagina 5" svg:x="0in" svg:y="9.49826in" svg:width="3.25in" svg:height="0.5in" presentation:class="footer" presentation:placeholder="false">
          <draw:text-box>
            <text:p text:style-name="a514" text:class-names="" text:cond-style-name=""><text:span text:style-name="a513" text:class-names=""/></text:p>
          </draw:text-box>
          <svg:title/>
          <svg:desc/>
        </draw:frame>
        <draw:frame draw:id="id18" presentation:style-name="a518" draw:name="Segnaposto numero diapositiva 6" svg:x="4.24826in" svg:y="9.49826in" svg:width="3.25in" svg:height="0.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6-titleOnly-Solo-titolo" style:page-layout-name="pageLayout1" draw:style-name="a521">
      <draw:g draw:name="Group 15" draw:id="id88">
        <svg:title/>
        <svg:desc/>
        <draw:custom-shape svg:x="0in" svg:y="0in" svg:width="7.83333in" svg:height="7.5in" draw:id="id98" draw:layer="Master1-bg" draw:style-name="a552" draw:name="Rectangle 7">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1.25in" svg:y="0in" svg:width="8.75in" svg:height="7.5in" draw:id="id99" draw:layer="Master1-bg" draw:style-name="a556"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g>
      <draw:custom-shape svg:width="8.6625in" svg:height="0.5875in" draw:id="id89" draw:layer="Master1-bg" draw:style-name="a525" draw:transform="translate(-4.33125in -0.29375in) rotate(-3.14159) translate(5.01875in 6.93125in)" draw:name="Freeform 9">
        <svg:title/>
        <svg:desc/>
        <text:p text:style-name="a523" text:class-names="" text:cond-style-name=""><text:span text:style-name="a52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90" draw:layer="Master1-bg" draw:style-name="a528" draw:name="Rectangle 10">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91" draw:layer="Master1-bg" draw:style-name="a532" draw:name="Rectangle 11">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frame draw:id="id92" draw:layer="Master1-bg" draw:style-name="a533"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93" draw:layer="Master1-bg" draw:style-name="a534"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94" presentation:style-name="a538" draw:name="Title 1" svg:x="1.19753in" svg:y="0.89412in" svg:width="7.61728in" svg:height="1.31505in" presentation:class="title" presentation:placeholder="false">
        <draw:text-box>
          <text:p text:style-name="a537" text:class-names="" text:cond-style-name=""><text:span text:style-name="a535" text:class-names="">Fare clic per modificare lo stile del titolo</text:span><text:span text:style-name="a536" text:class-names=""/></text:p>
        </draw:text-box>
        <svg:title/>
        <svg:desc/>
      </draw:frame>
      <draw:frame draw:id="id95" presentation:style-name="a542" draw:name="Date Placeholder 2" svg:x="7.05882in" svg:y="6.35297in" svg:width="1.32745in" svg:height="0.39931in" presentation:class="date-time" presentation:placeholder="false">
        <draw:text-box>
          <text:p text:style-name="a541" text:class-names="" text:cond-style-name=""><text:span text:style-name="a539" text:class-names=""><text:date text:fixed="false" style:data-style-name="a540">06/12/2022</text:date></text:span></text:p>
        </draw:text-box>
        <svg:title/>
        <svg:desc/>
      </draw:frame>
      <draw:frame draw:id="id96" presentation:style-name="a545" draw:name="Footer Placeholder 3" svg:x="1in" svg:y="6.35297in" svg:width="6.05882in" svg:height="0.39931in" presentation:class="footer" presentation:placeholder="false">
        <draw:text-box>
          <text:p text:style-name="a544" text:class-names="" text:cond-style-name=""><text:span text:style-name="a543" text:class-names=""/></text:p>
        </draw:text-box>
        <svg:title/>
        <svg:desc/>
      </draw:frame>
      <draw:frame draw:id="id97" presentation:style-name="a548" draw:name="Slide Number Placeholder 4" svg:x="8.38823in" svg:y="6.35297in" svg:width="0.60589in" svg:height="0.39931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page-layout-name="pageLayout2" draw:style-name="a586">
        <draw:frame draw:id="id13" presentation:style-name="a559" draw:name="Segnaposto intestazione 1" svg:x="0in" svg:y="0in" svg:width="3.25in" svg:height="0.5in" presentation:class="header" presentation:placeholder="false">
          <draw:text-box>
            <text:p text:style-name="a558" text:class-names="" text:cond-style-name=""><text:span text:style-name="a557" text:class-names=""/></text:p>
          </draw:text-box>
          <svg:title/>
          <svg:desc/>
        </draw:frame>
        <draw:frame draw:id="id14" presentation:style-name="a563" draw:name="Segnaposto data 2" svg:x="4.24826in" svg:y="0in" svg:width="3.25in" svg:height="0.5in" presentation:class="date-time" presentation:placeholder="false">
          <draw:text-box>
            <text:p text:style-name="a562" text:class-names="" text:cond-style-name=""><text:span text:style-name="a560" text:class-names=""><text:date text:fixed="false" style:data-style-name="a561">06/12/2022</text:date></text:span></text:p>
          </draw:text-box>
          <svg:title/>
          <svg:desc/>
        </draw:frame>
        <draw:page-thumbnail svg:x="1.25in" svg:y="0.75in" svg:width="5in" svg:height="3.75in" presentation:class="page" draw:id="id15" presentation:style-name="a564" draw:name="Segnaposto immagine diapositiva 3">
          <svg:title/>
          <svg:desc/>
        </draw:page-thumbnail>
        <draw:frame draw:id="id16" presentation:style-name="a579" draw:name="Segnaposto note 4" svg:x="0.75in" svg:y="4.75in" svg:width="6in" svg:height="4.5in" presentation:class="notes" presentation:placeholder="false">
          <draw:text-box>
            <text:p text:style-name="a566" text:class-names="" text:cond-style-name=""><text:span text:style-name="a565" text:class-names="">Fare clic per modificare stili del testo dello schema</text:span></text:p>
            <text:list text:style-name="a569">
              <text:list-item>
                <text:list text:style-name="a569">
                  <text:list-item>
                    <text:p text:style-name="a568" text:class-names="" text:cond-style-name=""><text:span text:style-name="a567" text:class-names="">Secondo livello</text:span></text:p>
                  </text:list-item>
                </text:list>
              </text:list-item>
            </text:list>
            <text:list text:style-name="a572">
              <text:list-item>
                <text:list text:style-name="a572">
                  <text:list-item>
                    <text:list text:style-name="a572">
                      <text:list-item>
                        <text:p text:style-name="a571" text:class-names="" text:cond-style-name=""><text:span text:style-name="a570" text:class-names="">Terzo livello</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Quarto livello</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Quinto livello</text:span></text:p>
                              </text:list-item>
                            </text:list>
                          </text:list-item>
                        </text:list>
                      </text:list-item>
                    </text:list>
                  </text:list-item>
                </text:list>
              </text:list-item>
            </text:list>
          </draw:text-box>
          <svg:title/>
          <svg:desc/>
        </draw:frame>
        <draw:frame draw:id="id17" presentation:style-name="a582" draw:name="Segnaposto piè di pagina 5" svg:x="0in" svg:y="9.49826in" svg:width="3.25in" svg:height="0.5in" presentation:class="footer" presentation:placeholder="false">
          <draw:text-box>
            <text:p text:style-name="a581" text:class-names="" text:cond-style-name=""><text:span text:style-name="a580" text:class-names=""/></text:p>
          </draw:text-box>
          <svg:title/>
          <svg:desc/>
        </draw:frame>
        <draw:frame draw:id="id18" presentation:style-name="a585" draw:name="Segnaposto numero diapositiva 6" svg:x="4.24826in" svg:y="9.49826in" svg:width="3.25in" svg:height="0.5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master-page>
    <style:master-page style:name="Master1-Layout7-blank-Vuota" style:page-layout-name="pageLayout1" draw:style-name="a588">
      <draw:g draw:name="Group 15" draw:id="id100">
        <svg:title/>
        <svg:desc/>
        <draw:custom-shape svg:x="0in" svg:y="0in" svg:width="7.83333in" svg:height="7.5in" draw:id="id109" draw:layer="Master1-bg" draw:style-name="a615" draw:name="Rectangle 7">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10" draw:layer="Master1-bg" draw:style-name="a619" draw:name="Rectangle 8">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g>
      <draw:custom-shape svg:width="8.6625in" svg:height="0.5875in" draw:id="id101" draw:layer="Master1-bg" draw:style-name="a592" draw:transform="translate(-4.33125in -0.29375in) rotate(-3.14159) translate(5.01875in 6.93125in)" draw:name="Freeform 9">
        <svg:title/>
        <svg:desc/>
        <text:p text:style-name="a590" text:class-names="" text:cond-style-name=""><text:span text:style-name="a589"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02" draw:layer="Master1-bg" draw:style-name="a595" draw:name="Rectangle 10">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03" draw:layer="Master1-bg" draw:style-name="a599" draw:name="Rectangle 11">
        <svg:title/>
        <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frame draw:id="id104" draw:layer="Master1-bg" draw:style-name="a600"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105" draw:layer="Master1-bg" draw:style-name="a601"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106" presentation:style-name="a605" draw:name="Date Placeholder 1" svg:x="7.05882in" svg:y="6.35297in" svg:width="1.32745in" svg:height="0.39931in" presentation:class="date-time" presentation:placeholder="false">
        <draw:text-box>
          <text:p text:style-name="a604" text:class-names="" text:cond-style-name=""><text:span text:style-name="a602" text:class-names=""><text:date text:fixed="false" style:data-style-name="a603">06/12/2022</text:date></text:span></text:p>
        </draw:text-box>
        <svg:title/>
        <svg:desc/>
      </draw:frame>
      <draw:frame draw:id="id107" presentation:style-name="a608" draw:name="Footer Placeholder 2" svg:x="1in" svg:y="6.35297in" svg:width="6.05882in" svg:height="0.39931in" presentation:class="footer" presentation:placeholder="false">
        <draw:text-box>
          <text:p text:style-name="a607" text:class-names="" text:cond-style-name=""><text:span text:style-name="a606" text:class-names=""/></text:p>
        </draw:text-box>
        <svg:title/>
        <svg:desc/>
      </draw:frame>
      <draw:frame draw:id="id108" presentation:style-name="a611" draw:name="Slide Number Placeholder 3" svg:x="8.38823in" svg:y="6.35297in" svg:width="0.60589in" svg:height="0.39931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page-layout-name="pageLayout2" draw:style-name="a649">
        <draw:frame draw:id="id13" presentation:style-name="a622" draw:name="Segnaposto intestazione 1" svg:x="0in" svg:y="0in" svg:width="3.25in" svg:height="0.5in" presentation:class="header" presentation:placeholder="false">
          <draw:text-box>
            <text:p text:style-name="a621" text:class-names="" text:cond-style-name=""><text:span text:style-name="a620" text:class-names=""/></text:p>
          </draw:text-box>
          <svg:title/>
          <svg:desc/>
        </draw:frame>
        <draw:frame draw:id="id14" presentation:style-name="a626" draw:name="Segnaposto data 2" svg:x="4.24826in" svg:y="0in" svg:width="3.25in" svg:height="0.5in" presentation:class="date-time" presentation:placeholder="false">
          <draw:text-box>
            <text:p text:style-name="a625" text:class-names="" text:cond-style-name=""><text:span text:style-name="a623" text:class-names=""><text:date text:fixed="false" style:data-style-name="a624">06/12/2022</text:date></text:span></text:p>
          </draw:text-box>
          <svg:title/>
          <svg:desc/>
        </draw:frame>
        <draw:page-thumbnail svg:x="1.25in" svg:y="0.75in" svg:width="5in" svg:height="3.75in" presentation:class="page" draw:id="id15" presentation:style-name="a627" draw:name="Segnaposto immagine diapositiva 3">
          <svg:title/>
          <svg:desc/>
        </draw:page-thumbnail>
        <draw:frame draw:id="id16" presentation:style-name="a642" draw:name="Segnaposto note 4" svg:x="0.75in" svg:y="4.75in" svg:width="6in" svg:height="4.5in" presentation:class="notes" presentation:placeholder="false">
          <draw:text-box>
            <text:p text:style-name="a629" text:class-names="" text:cond-style-name=""><text:span text:style-name="a628" text:class-names="">Fare clic per modificare stili del testo dello schema</text:span></text:p>
            <text:list text:style-name="a632">
              <text:list-item>
                <text:list text:style-name="a632">
                  <text:list-item>
                    <text:p text:style-name="a631" text:class-names="" text:cond-style-name=""><text:span text:style-name="a630" text:class-names="">Secondo livello</text:span></text:p>
                  </text:list-item>
                </text:list>
              </text:list-item>
            </text:list>
            <text:list text:style-name="a635">
              <text:list-item>
                <text:list text:style-name="a635">
                  <text:list-item>
                    <text:list text:style-name="a635">
                      <text:list-item>
                        <text:p text:style-name="a634" text:class-names="" text:cond-style-name=""><text:span text:style-name="a633" text:class-names="">Terzo livello</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Quarto livello</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9" text:class-names="">Quinto livello</text:span></text:p>
                              </text:list-item>
                            </text:list>
                          </text:list-item>
                        </text:list>
                      </text:list-item>
                    </text:list>
                  </text:list-item>
                </text:list>
              </text:list-item>
            </text:list>
          </draw:text-box>
          <svg:title/>
          <svg:desc/>
        </draw:frame>
        <draw:frame draw:id="id17" presentation:style-name="a645" draw:name="Segnaposto piè di pagina 5" svg:x="0in" svg:y="9.49826in" svg:width="3.25in" svg:height="0.5in" presentation:class="footer" presentation:placeholder="false">
          <draw:text-box>
            <text:p text:style-name="a644" text:class-names="" text:cond-style-name=""><text:span text:style-name="a643" text:class-names=""/></text:p>
          </draw:text-box>
          <svg:title/>
          <svg:desc/>
        </draw:frame>
        <draw:frame draw:id="id18" presentation:style-name="a648" draw:name="Segnaposto numero diapositiva 6" svg:x="4.24826in" svg:y="9.49826in" svg:width="3.25in" svg:height="0.5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master-page>
    <style:master-page style:name="Master1-Layout8-objTx-Contenuto-con-didascalia" style:page-layout-name="pageLayout1" draw:style-name="a651">
      <draw:g draw:name="Group 15" draw:id="id111">
        <svg:title/>
        <svg:desc/>
        <draw:custom-shape svg:x="0in" svg:y="0in" svg:width="7.83333in" svg:height="7.5in" draw:id="id125" draw:style-name="a710" draw:name="Rectangle 8">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6" draw:style-name="a714" draw:name="Rectangle 9">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g>
      <draw:custom-shape svg:width="8.44445in" svg:height="0.5875in" draw:id="id112" draw:style-name="a655" draw:transform="translate(-4.22222in -0.29375in) rotate(-3.14159) translate(4.91356in 6.9189in)" draw:name="Freeform 10">
        <svg:title/>
        <svg:desc/>
        <text:p text:style-name="a653" text:class-names="" text:cond-style-name=""><text:span text:style-name="a65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width="4.14364in" svg:height="6.25798in" draw:id="id113" draw:style-name="a658" draw:transform="translate(-2.07182in -3.12899in) rotate(-0.01745) translate(6.95904in 3.7908in)" draw:name="Rectangle 15">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custom-shape svg:width="4.14364in" svg:height="6.25798in" draw:id="id114" draw:style-name="a662" draw:transform="translate(-2.07182in -3.12899in) rotate(-0.01745) translate(6.96182in 3.78899in)" draw:name="Rectangle 16">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width="4.14364in" svg:height="6.25798in" draw:id="id115" draw:style-name="a665" draw:transform="translate(-2.07182in -3.12899in) rotate(-6.26573) translate(2.89116in 3.75986in)" draw:name="Rectangle 1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width="4.14364in" svg:height="6.25798in" draw:id="id116" draw:style-name="a669" draw:transform="translate(-2.07182in -3.12899in) rotate(-6.26573) translate(2.89182in 3.75899in)" draw:name="Rectangle 1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frame draw:id="id117" draw:style-name="a670" draw:transform="translate(-0.31049in -0.31049in) rotate(-0.41762) translate(2.90357in 0.63198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118" draw:style-name="a671" draw:transform="translate(-0.31in -0.31in) rotate(-1.19154) translate(7.17751in 0.67435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119" presentation:style-name="a675" draw:transform="translate(-1.67587in -0.82187in) rotate(-0.01745) translate(2.88866in 3.03101in)" draw:name="Title 1" svg:width="3.35174in" svg:height="1.64374in" presentation:class="title" presentation:placeholder="false">
        <draw:text-box>
          <text:p text:style-name="a674" text:class-names="" text:cond-style-name=""><text:span text:style-name="a672" text:class-names="">Fare clic per modificare lo stile del titolo</text:span><text:span text:style-name="a673" text:class-names=""/></text:p>
        </draw:text-box>
        <svg:title/>
        <svg:desc/>
      </draw:frame>
      <draw:frame draw:id="id120" presentation:style-name="a692" draw:transform="translate(-1.65179in -2.52925in) rotate(-0.01745) translate(6.96051in 3.78799in)" draw:name="Content Placeholder 2" svg:width="3.30358in" svg:height="5.0585in" presentation:class="object" presentation:placeholder="false">
        <draw:text-box>
          <text:list text:style-name="a678">
            <text:list-item>
              <text:p text:style-name="a677" text:class-names="" text:cond-style-name=""><text:span text:style-name="a676" text:class-names="">Fare clic per modificare stili del testo dello schema</text:span></text:p>
            </text:list-item>
          </text:list>
          <text:list text:style-name="a681">
            <text:list-item>
              <text:list text:style-name="a681">
                <text:list-item>
                  <text:p text:style-name="a680" text:class-names="" text:cond-style-name=""><text:span text:style-name="a679" text:class-names="">Secondo livello</text:span></text:p>
                </text:list-item>
              </text:list>
            </text:list-item>
          </text:list>
          <text:list text:style-name="a684">
            <text:list-item>
              <text:list text:style-name="a684">
                <text:list-item>
                  <text:list text:style-name="a684">
                    <text:list-item>
                      <text:p text:style-name="a683" text:class-names="" text:cond-style-name=""><text:span text:style-name="a682" text:class-names="">Terzo livello</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Quarto livello</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Quinto livello</text:span><text:span text:style-name="a689" text:class-names=""/></text:p>
                            </text:list-item>
                          </text:list>
                        </text:list-item>
                      </text:list>
                    </text:list-item>
                  </text:list>
                </text:list-item>
              </text:list>
            </text:list-item>
          </text:list>
        </draw:text-box>
        <svg:title/>
        <svg:desc/>
      </draw:frame>
      <draw:frame draw:id="id121" presentation:style-name="a696" draw:transform="translate(-1.66715in -1.14851in) rotate(-0.01745) translate(2.92276in 5.11149in)" draw:name="Text Placeholder 3" svg:width="3.33431in" svg:height="2.29703in" presentation:class="outline" presentation:placeholder="false">
        <draw:text-box>
          <text:list text:style-name="a695">
            <text:list-item>
              <text:p text:style-name="a694" text:class-names="" text:cond-style-name=""><text:span text:style-name="a693" text:class-names="">Fare clic per modificare stili del testo dello schema</text:span></text:p>
            </text:list-item>
          </text:list>
        </draw:text-box>
        <svg:title/>
        <svg:desc/>
      </draw:frame>
      <draw:frame draw:id="id122" presentation:style-name="a700" draw:transform="translate(-0.66372in -0.19965in) rotate(-0.01745) translate(7.59909in 6.6363in)" draw:name="Date Placeholder 4" svg:width="1.32745in" svg:height="0.39931in" presentation:class="date-time" presentation:placeholder="false">
        <draw:text-box>
          <text:p text:style-name="a699" text:class-names="" text:cond-style-name=""><text:span text:style-name="a697" text:class-names=""><text:date text:fixed="false" style:data-style-name="a698">06/12/2022</text:date></text:span></text:p>
        </draw:text-box>
        <svg:title/>
        <svg:desc/>
      </draw:frame>
      <draw:frame draw:id="id123" presentation:style-name="a703" draw:transform="translate(-1.92618in -0.19965in) rotate(-0.01745) translate(2.92635in 6.57463in)" draw:name="Footer Placeholder 5" svg:width="3.85237in" svg:height="0.39931in" presentation:class="footer" presentation:placeholder="false">
        <draw:text-box>
          <text:p text:style-name="a702" text:class-names="" text:cond-style-name=""><text:span text:style-name="a701" text:class-names=""/></text:p>
        </draw:text-box>
        <svg:title/>
        <svg:desc/>
      </draw:frame>
      <draw:frame draw:id="id124" presentation:style-name="a706" draw:transform="translate(-0.30294in -0.19965in) rotate(-0.01745) translate(8.56772in 6.64865in)" draw:name="Slide Number Placeholder 6" svg:width="0.60589in" svg:height="0.39931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page-layout-name="pageLayout2" draw:style-name="a744">
        <draw:frame draw:id="id13" presentation:style-name="a717" draw:name="Segnaposto intestazione 1" svg:x="0in" svg:y="0in" svg:width="3.25in" svg:height="0.5in" presentation:class="header" presentation:placeholder="false">
          <draw:text-box>
            <text:p text:style-name="a716" text:class-names="" text:cond-style-name=""><text:span text:style-name="a715" text:class-names=""/></text:p>
          </draw:text-box>
          <svg:title/>
          <svg:desc/>
        </draw:frame>
        <draw:frame draw:id="id14" presentation:style-name="a721" draw:name="Segnaposto data 2" svg:x="4.24826in" svg:y="0in" svg:width="3.25in" svg:height="0.5in" presentation:class="date-time" presentation:placeholder="false">
          <draw:text-box>
            <text:p text:style-name="a720" text:class-names="" text:cond-style-name=""><text:span text:style-name="a718" text:class-names=""><text:date text:fixed="false" style:data-style-name="a719">06/12/2022</text:date></text:span></text:p>
          </draw:text-box>
          <svg:title/>
          <svg:desc/>
        </draw:frame>
        <draw:page-thumbnail svg:x="1.25in" svg:y="0.75in" svg:width="5in" svg:height="3.75in" presentation:class="page" draw:id="id15" presentation:style-name="a722" draw:name="Segnaposto immagine diapositiva 3">
          <svg:title/>
          <svg:desc/>
        </draw:page-thumbnail>
        <draw:frame draw:id="id16" presentation:style-name="a737" draw:name="Segnaposto note 4" svg:x="0.75in" svg:y="4.75in" svg:width="6in" svg:height="4.5in" presentation:class="notes" presentation:placeholder="false">
          <draw:text-box>
            <text:p text:style-name="a724" text:class-names="" text:cond-style-name=""><text:span text:style-name="a723" text:class-names="">Fare clic per modificare stili del testo dello schema</text:span></text:p>
            <text:list text:style-name="a727">
              <text:list-item>
                <text:list text:style-name="a727">
                  <text:list-item>
                    <text:p text:style-name="a726" text:class-names="" text:cond-style-name=""><text:span text:style-name="a725" text:class-names="">Secondo livello</text:span></text:p>
                  </text:list-item>
                </text:list>
              </text:list-item>
            </text:list>
            <text:list text:style-name="a730">
              <text:list-item>
                <text:list text:style-name="a730">
                  <text:list-item>
                    <text:list text:style-name="a730">
                      <text:list-item>
                        <text:p text:style-name="a729" text:class-names="" text:cond-style-name=""><text:span text:style-name="a728" text:class-names="">Terzo livello</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Quarto livello</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Quinto livello</text:span></text:p>
                              </text:list-item>
                            </text:list>
                          </text:list-item>
                        </text:list>
                      </text:list-item>
                    </text:list>
                  </text:list-item>
                </text:list>
              </text:list-item>
            </text:list>
          </draw:text-box>
          <svg:title/>
          <svg:desc/>
        </draw:frame>
        <draw:frame draw:id="id17" presentation:style-name="a740" draw:name="Segnaposto piè di pagina 5" svg:x="0in" svg:y="9.49826in" svg:width="3.25in" svg:height="0.5in" presentation:class="footer" presentation:placeholder="false">
          <draw:text-box>
            <text:p text:style-name="a739" text:class-names="" text:cond-style-name=""><text:span text:style-name="a738" text:class-names=""/></text:p>
          </draw:text-box>
          <svg:title/>
          <svg:desc/>
        </draw:frame>
        <draw:frame draw:id="id18" presentation:style-name="a743" draw:name="Segnaposto numero diapositiva 6" svg:x="4.24826in" svg:y="9.49826in" svg:width="3.25in" svg:height="0.5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1-Layout9-picTx-Immagine-con-didascalia" style:page-layout-name="pageLayout1" draw:style-name="a746">
      <draw:g draw:name="Group 15" draw:id="id127">
        <svg:title/>
        <svg:desc/>
        <draw:custom-shape svg:x="0in" svg:y="0in" svg:width="7.83333in" svg:height="7.5in" draw:id="id141" draw:style-name="a792" draw:name="Rectangle 8">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42" draw:style-name="a796" draw:name="Rectangle 9">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g>
      <draw:custom-shape svg:width="8.44445in" svg:height="0.5875in" draw:id="id128" draw:style-name="a750" draw:transform="translate(-4.22222in -0.29375in) rotate(-3.14159) translate(4.91356in 6.9189in)" draw:name="Freeform 30">
        <svg:title/>
        <svg:desc/>
        <text:p text:style-name="a748" text:class-names="" text:cond-style-name=""><text:span text:style-name="a747"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width="4.14364in" svg:height="6.25798in" draw:id="id129" draw:style-name="a753" draw:transform="translate(-2.07182in -3.12899in) rotate(-6.26573) translate(2.89116in 3.75986in)" draw:name="Rectangle 11">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custom-shape svg:width="4.14364in" svg:height="6.25798in" draw:id="id130" draw:style-name="a757" draw:transform="translate(-2.07182in -3.12899in) rotate(-6.26573) translate(2.88662in 3.75866in)" draw:name="Rectangle 12">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width="4.14364in" svg:height="6.25798in" draw:id="id131" draw:style-name="a760" draw:transform="translate(-2.07182in -3.12899in) rotate(-0.01745) translate(6.95904in 3.7908in)" draw:name="Rectangle 28">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width="4.14364in" svg:height="6.25798in" draw:id="id132" draw:style-name="a764" draw:transform="translate(-2.07182in -3.12899in) rotate(-0.01745) translate(6.95455in 3.78944in)" draw:name="Rectangle 29">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133" draw:style-name="a765" draw:transform="translate(-0.31049in -0.31049in) rotate(-0.41762) translate(2.90357in 0.63198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134" draw:style-name="a766" draw:transform="translate(-0.31in -0.31in) rotate(-1.19154) translate(7.17751in 0.67435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135" presentation:style-name="a770" draw:transform="translate(-1.675in -0.82in) rotate(-0.01745) translate(2.885in 3.03in)" draw:name="Title 1" svg:width="3.35in" svg:height="1.64in" presentation:class="title" presentation:placeholder="false">
        <draw:text-box>
          <text:p text:style-name="a769" text:class-names="" text:cond-style-name=""><text:span text:style-name="a767" text:class-names="">Fare clic per modificare lo stile del titolo</text:span><text:span text:style-name="a768" text:class-names=""/></text:p>
        </draw:text-box>
        <svg:title/>
        <svg:desc/>
      </draw:frame>
      <draw:frame draw:id="id136" presentation:style-name="a774" draw:transform="translate(-1.59332in -2.48218in) rotate(-0.01745) translate(6.95051in 3.80247in)" draw:name="Picture Placeholder 2" svg:width="3.18664in" svg:height="4.96436in" presentation:class="graphic" presentation:placeholder="false">
        <draw:text-box>
          <text:p text:style-name="a773" text:class-names="" text:cond-style-name=""><text:span text:style-name="a771" text:class-names="">Fare clic sull'icona per inserire un'immagine</text:span><text:span text:style-name="a772" text:class-names=""/></text:p>
        </draw:text-box>
        <svg:title/>
        <svg:desc/>
      </draw:frame>
      <draw:frame draw:id="id137" presentation:style-name="a778" draw:transform="translate(-1.665in -1.15in) rotate(-0.01745) translate(2.925in 5.11in)" draw:name="Text Placeholder 3" svg:width="3.33in" svg:height="2.3in" presentation:class="outline" presentation:placeholder="false">
        <draw:text-box>
          <text:list text:style-name="a777">
            <text:list-item>
              <text:p text:style-name="a776" text:class-names="" text:cond-style-name=""><text:span text:style-name="a775" text:class-names="">Fare clic per modificare stili del testo dello schema</text:span></text:p>
            </text:list-item>
          </text:list>
        </draw:text-box>
        <svg:title/>
        <svg:desc/>
      </draw:frame>
      <draw:frame draw:id="id138" presentation:style-name="a782" draw:transform="translate(-0.66372in -0.19965in) rotate(-0.01745) translate(7.60372in 6.63965in)" draw:name="Date Placeholder 4" svg:width="1.32745in" svg:height="0.39931in" presentation:class="date-time" presentation:placeholder="false">
        <draw:text-box>
          <text:p text:style-name="a781" text:class-names="" text:cond-style-name=""><text:span text:style-name="a779" text:class-names=""><text:date text:fixed="false" style:data-style-name="a780">06/12/2022</text:date></text:span></text:p>
        </draw:text-box>
        <svg:title/>
        <svg:desc/>
      </draw:frame>
      <draw:frame draw:id="id139" presentation:style-name="a785" draw:transform="translate(-1.81487in -0.19965in) rotate(-0.01745) translate(2.81506in 6.57657in)" draw:name="Footer Placeholder 5" svg:width="3.62975in" svg:height="0.39931in" presentation:class="footer" presentation:placeholder="false">
        <draw:text-box>
          <text:p text:style-name="a784" text:class-names="" text:cond-style-name=""><text:span text:style-name="a783" text:class-names=""/></text:p>
        </draw:text-box>
        <svg:title/>
        <svg:desc/>
      </draw:frame>
      <draw:frame draw:id="id140" presentation:style-name="a788" draw:transform="translate(-0.30294in -0.19965in) rotate(-0.01745) translate(8.57294in 6.652in)" draw:name="Slide Number Placeholder 6" svg:width="0.60589in" svg:height="0.39931in" presentation:class="page-number" presentation:placeholder="false">
        <draw:text-box>
          <text:p text:style-name="a787" text:class-names="" text:cond-style-name=""><text:span text:style-name="a786" text:class-names=""><text:page-number style:num-format="1" text:fixed="false"/></text:span></text:p>
        </draw:text-box>
        <svg:title/>
        <svg:desc/>
      </draw:frame>
      <presentation:notes style:page-layout-name="pageLayout2" draw:style-name="a826">
        <draw:frame draw:id="id13" presentation:style-name="a799" draw:name="Segnaposto intestazione 1" svg:x="0in" svg:y="0in" svg:width="3.25in" svg:height="0.5in" presentation:class="header" presentation:placeholder="false">
          <draw:text-box>
            <text:p text:style-name="a798" text:class-names="" text:cond-style-name=""><text:span text:style-name="a797" text:class-names=""/></text:p>
          </draw:text-box>
          <svg:title/>
          <svg:desc/>
        </draw:frame>
        <draw:frame draw:id="id14" presentation:style-name="a803" draw:name="Segnaposto data 2" svg:x="4.24826in" svg:y="0in" svg:width="3.25in" svg:height="0.5in" presentation:class="date-time" presentation:placeholder="false">
          <draw:text-box>
            <text:p text:style-name="a802" text:class-names="" text:cond-style-name=""><text:span text:style-name="a800" text:class-names=""><text:date text:fixed="false" style:data-style-name="a801">06/12/2022</text:date></text:span></text:p>
          </draw:text-box>
          <svg:title/>
          <svg:desc/>
        </draw:frame>
        <draw:page-thumbnail svg:x="1.25in" svg:y="0.75in" svg:width="5in" svg:height="3.75in" presentation:class="page" draw:id="id15" presentation:style-name="a804" draw:name="Segnaposto immagine diapositiva 3">
          <svg:title/>
          <svg:desc/>
        </draw:page-thumbnail>
        <draw:frame draw:id="id16" presentation:style-name="a819" draw:name="Segnaposto note 4" svg:x="0.75in" svg:y="4.75in" svg:width="6in" svg:height="4.5in" presentation:class="notes" presentation:placeholder="false">
          <draw:text-box>
            <text:p text:style-name="a806" text:class-names="" text:cond-style-name=""><text:span text:style-name="a805" text:class-names="">Fare clic per modificare stili del testo dello schema</text:span></text:p>
            <text:list text:style-name="a809">
              <text:list-item>
                <text:list text:style-name="a809">
                  <text:list-item>
                    <text:p text:style-name="a808" text:class-names="" text:cond-style-name=""><text:span text:style-name="a807" text:class-names="">Secondo livello</text:span></text:p>
                  </text:list-item>
                </text:list>
              </text:list-item>
            </text:list>
            <text:list text:style-name="a812">
              <text:list-item>
                <text:list text:style-name="a812">
                  <text:list-item>
                    <text:list text:style-name="a812">
                      <text:list-item>
                        <text:p text:style-name="a811" text:class-names="" text:cond-style-name=""><text:span text:style-name="a810" text:class-names="">Terzo livello</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Quarto livello</text:span></text:p>
                          </text:list-item>
                        </text:list>
                      </text:list-item>
                    </text:list>
                  </text:list-item>
                </text:list>
              </text:list-item>
            </text:list>
            <text:list text:style-name="a818">
              <text:list-item>
                <text:list text:style-name="a818">
                  <text:list-item>
                    <text:list text:style-name="a818">
                      <text:list-item>
                        <text:list text:style-name="a818">
                          <text:list-item>
                            <text:list text:style-name="a818">
                              <text:list-item>
                                <text:p text:style-name="a817" text:class-names="" text:cond-style-name=""><text:span text:style-name="a816" text:class-names="">Quinto livello</text:span></text:p>
                              </text:list-item>
                            </text:list>
                          </text:list-item>
                        </text:list>
                      </text:list-item>
                    </text:list>
                  </text:list-item>
                </text:list>
              </text:list-item>
            </text:list>
          </draw:text-box>
          <svg:title/>
          <svg:desc/>
        </draw:frame>
        <draw:frame draw:id="id17" presentation:style-name="a822" draw:name="Segnaposto piè di pagina 5" svg:x="0in" svg:y="9.49826in" svg:width="3.25in" svg:height="0.5in" presentation:class="footer" presentation:placeholder="false">
          <draw:text-box>
            <text:p text:style-name="a821" text:class-names="" text:cond-style-name=""><text:span text:style-name="a820" text:class-names=""/></text:p>
          </draw:text-box>
          <svg:title/>
          <svg:desc/>
        </draw:frame>
        <draw:frame draw:id="id18" presentation:style-name="a825" draw:name="Segnaposto numero diapositiva 6" svg:x="4.24826in" svg:y="9.49826in" svg:width="3.25in" svg:height="0.5in" presentation:class="page-number" presentation:placeholder="false">
          <draw:text-box>
            <text:p text:style-name="a824" text:class-names="" text:cond-style-name=""><text:span text:style-name="a823" text:class-names=""><text:page-number style:num-format="1" text:fixed="false"/></text:span></text:p>
          </draw:text-box>
          <svg:title/>
          <svg:desc/>
        </draw:frame>
      </presentation:notes>
    </style:master-page>
    <style:master-page style:name="Master1-Layout10-vertTx-Titolo-e-testo-verticale" style:page-layout-name="pageLayout1" draw:style-name="a828">
      <draw:g draw:name="Group 15" draw:id="id143">
        <svg:title/>
        <svg:desc/>
        <draw:custom-shape svg:x="0in" svg:y="0in" svg:width="7.83333in" svg:height="7.5in" draw:id="id154" draw:layer="Master1-bg" draw:style-name="a876" draw:name="Rectangle 7">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55" draw:layer="Master1-bg" draw:style-name="a880" draw:name="Rectangle 8">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g>
      <draw:custom-shape svg:width="8.6625in" svg:height="0.5875in" draw:id="id144" draw:layer="Master1-bg" draw:style-name="a832" draw:transform="translate(-4.33125in -0.29375in) rotate(-3.14159) translate(5.01875in 6.93125in)" draw:name="Freeform 9">
        <svg:title/>
        <svg:desc/>
        <text:p text:style-name="a830" text:class-names="" text:cond-style-name=""><text:span text:style-name="a829"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45" draw:layer="Master1-bg" draw:style-name="a835" draw:name="Rectangle 10">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46" draw:layer="Master1-bg" draw:style-name="a839" draw:name="Rectangle 11">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frame draw:id="id147" draw:layer="Master1-bg" draw:style-name="a840"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148" draw:layer="Master1-bg" draw:style-name="a841"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149" presentation:style-name="a845" draw:name="Title 1" svg:x="1.19753in" svg:y="0.89412in" svg:width="7.61728in" svg:height="1.31505in" presentation:class="title" presentation:placeholder="false">
        <draw:text-box>
          <text:p text:style-name="a844" text:class-names="" text:cond-style-name=""><text:span text:style-name="a842" text:class-names="">Fare clic per modificare lo stile del titolo</text:span><text:span text:style-name="a843" text:class-names=""/></text:p>
        </draw:text-box>
        <svg:title/>
        <svg:desc/>
      </draw:frame>
      <draw:frame draw:id="id150" presentation:style-name="a862" draw:name="Vertical Text Placeholder 2" svg:x="1.6in" svg:y="2.31765in" svg:width="6.77647in" svg:height="3.94118in" presentation:class="outline" presentation:placeholder="false">
        <draw:text-box>
          <text:list text:style-name="a848">
            <text:list-item>
              <text:p text:style-name="a847" text:class-names="" text:cond-style-name=""><text:span text:style-name="a846" text:class-names="">Fare clic per modificare stili del testo dello schema</text:span></text:p>
            </text:list-item>
          </text:list>
          <text:list text:style-name="a851">
            <text:list-item>
              <text:list text:style-name="a851">
                <text:list-item>
                  <text:p text:style-name="a850" text:class-names="" text:cond-style-name=""><text:span text:style-name="a849" text:class-names="">Secondo livello</text:span></text:p>
                </text:list-item>
              </text:list>
            </text:list-item>
          </text:list>
          <text:list text:style-name="a854">
            <text:list-item>
              <text:list text:style-name="a854">
                <text:list-item>
                  <text:list text:style-name="a854">
                    <text:list-item>
                      <text:p text:style-name="a853" text:class-names="" text:cond-style-name=""><text:span text:style-name="a852" text:class-names="">Terzo livello</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Quarto livello</text:span></text:p>
                        </text:list-item>
                      </text:list>
                    </text:list-item>
                  </text:list>
                </text:list-item>
              </text:list>
            </text:list-item>
          </text:list>
          <text:list text:style-name="a861">
            <text:list-item>
              <text:list text:style-name="a861">
                <text:list-item>
                  <text:list text:style-name="a861">
                    <text:list-item>
                      <text:list text:style-name="a861">
                        <text:list-item>
                          <text:list text:style-name="a861">
                            <text:list-item>
                              <text:p text:style-name="a860" text:class-names="" text:cond-style-name=""><text:span text:style-name="a858" text:class-names="">Quinto livello</text:span><text:span text:style-name="a859" text:class-names=""/></text:p>
                            </text:list-item>
                          </text:list>
                        </text:list-item>
                      </text:list>
                    </text:list-item>
                  </text:list>
                </text:list-item>
              </text:list>
            </text:list-item>
          </text:list>
        </draw:text-box>
        <svg:title/>
        <svg:desc/>
      </draw:frame>
      <draw:frame draw:id="id151" presentation:style-name="a866" draw:name="Date Placeholder 3" svg:x="7.05882in" svg:y="6.35297in" svg:width="1.32745in" svg:height="0.39931in" presentation:class="date-time" presentation:placeholder="false">
        <draw:text-box>
          <text:p text:style-name="a865" text:class-names="" text:cond-style-name=""><text:span text:style-name="a863" text:class-names=""><text:date text:fixed="false" style:data-style-name="a864">06/12/2022</text:date></text:span></text:p>
        </draw:text-box>
        <svg:title/>
        <svg:desc/>
      </draw:frame>
      <draw:frame draw:id="id152" presentation:style-name="a869" draw:name="Footer Placeholder 4" svg:x="1in" svg:y="6.35297in" svg:width="6.05882in" svg:height="0.39931in" presentation:class="footer" presentation:placeholder="false">
        <draw:text-box>
          <text:p text:style-name="a868" text:class-names="" text:cond-style-name=""><text:span text:style-name="a867" text:class-names=""/></text:p>
        </draw:text-box>
        <svg:title/>
        <svg:desc/>
      </draw:frame>
      <draw:frame draw:id="id153" presentation:style-name="a872" draw:name="Slide Number Placeholder 5" svg:x="8.38823in" svg:y="6.35297in" svg:width="0.60589in" svg:height="0.39931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page-layout-name="pageLayout2" draw:style-name="a910">
        <draw:frame draw:id="id13" presentation:style-name="a883" draw:name="Segnaposto intestazione 1" svg:x="0in" svg:y="0in" svg:width="3.25in" svg:height="0.5in" presentation:class="header" presentation:placeholder="false">
          <draw:text-box>
            <text:p text:style-name="a882" text:class-names="" text:cond-style-name=""><text:span text:style-name="a881" text:class-names=""/></text:p>
          </draw:text-box>
          <svg:title/>
          <svg:desc/>
        </draw:frame>
        <draw:frame draw:id="id14" presentation:style-name="a887" draw:name="Segnaposto data 2" svg:x="4.24826in" svg:y="0in" svg:width="3.25in" svg:height="0.5in" presentation:class="date-time" presentation:placeholder="false">
          <draw:text-box>
            <text:p text:style-name="a886" text:class-names="" text:cond-style-name=""><text:span text:style-name="a884" text:class-names=""><text:date text:fixed="false" style:data-style-name="a885">06/12/2022</text:date></text:span></text:p>
          </draw:text-box>
          <svg:title/>
          <svg:desc/>
        </draw:frame>
        <draw:page-thumbnail svg:x="1.25in" svg:y="0.75in" svg:width="5in" svg:height="3.75in" presentation:class="page" draw:id="id15" presentation:style-name="a888" draw:name="Segnaposto immagine diapositiva 3">
          <svg:title/>
          <svg:desc/>
        </draw:page-thumbnail>
        <draw:frame draw:id="id16" presentation:style-name="a903" draw:name="Segnaposto note 4" svg:x="0.75in" svg:y="4.75in" svg:width="6in" svg:height="4.5in" presentation:class="notes" presentation:placeholder="false">
          <draw:text-box>
            <text:p text:style-name="a890" text:class-names="" text:cond-style-name=""><text:span text:style-name="a889" text:class-names="">Fare clic per modificare stili del testo dello schema</text:span></text:p>
            <text:list text:style-name="a893">
              <text:list-item>
                <text:list text:style-name="a893">
                  <text:list-item>
                    <text:p text:style-name="a892" text:class-names="" text:cond-style-name=""><text:span text:style-name="a891" text:class-names="">Secondo livello</text:span></text:p>
                  </text:list-item>
                </text:list>
              </text:list-item>
            </text:list>
            <text:list text:style-name="a896">
              <text:list-item>
                <text:list text:style-name="a896">
                  <text:list-item>
                    <text:list text:style-name="a896">
                      <text:list-item>
                        <text:p text:style-name="a895" text:class-names="" text:cond-style-name=""><text:span text:style-name="a894" text:class-names="">Terzo livello</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Quarto livello</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900" text:class-names="">Quinto livello</text:span></text:p>
                              </text:list-item>
                            </text:list>
                          </text:list-item>
                        </text:list>
                      </text:list-item>
                    </text:list>
                  </text:list-item>
                </text:list>
              </text:list-item>
            </text:list>
          </draw:text-box>
          <svg:title/>
          <svg:desc/>
        </draw:frame>
        <draw:frame draw:id="id17" presentation:style-name="a906" draw:name="Segnaposto piè di pagina 5" svg:x="0in" svg:y="9.49826in" svg:width="3.25in" svg:height="0.5in" presentation:class="footer" presentation:placeholder="false">
          <draw:text-box>
            <text:p text:style-name="a905" text:class-names="" text:cond-style-name=""><text:span text:style-name="a904" text:class-names=""/></text:p>
          </draw:text-box>
          <svg:title/>
          <svg:desc/>
        </draw:frame>
        <draw:frame draw:id="id18" presentation:style-name="a909" draw:name="Segnaposto numero diapositiva 6" svg:x="4.24826in" svg:y="9.49826in" svg:width="3.25in" svg:height="0.5in" presentation:class="page-number" presentation:placeholder="false">
          <draw:text-box>
            <text:p text:style-name="a908" text:class-names="" text:cond-style-name=""><text:span text:style-name="a907" text:class-names=""><text:page-number style:num-format="1" text:fixed="false"/></text:span></text:p>
          </draw:text-box>
          <svg:title/>
          <svg:desc/>
        </draw:frame>
      </presentation:notes>
    </style:master-page>
    <style:master-page style:name="Master1-Layout11-vertTitleAndTx-1_Titolo-e-testo-verticale" style:page-layout-name="pageLayout1" draw:style-name="a912">
      <draw:g draw:name="Group 15" draw:id="id156">
        <svg:title/>
        <svg:desc/>
        <draw:custom-shape svg:x="0in" svg:y="0in" svg:width="7.83333in" svg:height="7.5in" draw:id="id167" draw:layer="Master1-bg" draw:style-name="a960" draw:name="Rectangle 7">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68" draw:layer="Master1-bg" draw:style-name="a964" draw:name="Rectangle 8">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g>
      <draw:custom-shape svg:width="8.6625in" svg:height="0.5875in" draw:id="id157" draw:layer="Master1-bg" draw:style-name="a916" draw:transform="translate(-4.33125in -0.29375in) rotate(-3.14159) translate(5.01875in 6.93125in)" draw:name="Freeform 9">
        <svg:title/>
        <svg:desc/>
        <text:p text:style-name="a914" text:class-names="" text:cond-style-name=""><text:span text:style-name="a913"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58" draw:layer="Master1-bg" draw:style-name="a919" draw:name="Rectangle 10">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59" draw:layer="Master1-bg" draw:style-name="a923" draw:name="Rectangle 11">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frame draw:id="id160" draw:layer="Master1-bg" draw:style-name="a924" draw:transform="translate(-0.31049in -0.31049in) rotate(-0.41762) translate(0.90514in 0.60917in)" draw:name="Picture 2" svg:width="0.62099in" svg:height="0.62099in" style:rel-width="scale" style:rel-height="scale">
        <draw:image xlink:href="media/image3.png" xlink:type="simple" xlink:show="embed" xlink:actuate="onLoad"/>
        <svg:title/>
        <svg:desc>C:\Users\Administrator\Desktop\Pushpin Dev\Assets\pushpinLeft.png</svg:desc>
      </draw:frame>
      <draw:frame draw:id="id161" draw:layer="Master1-bg" draw:style-name="a925" draw:transform="translate(-0.31in -0.31in) rotate(-1.19154) translate(9.18476in 0.63608in)" draw:name="Picture 2" svg:width="0.62in" svg:height="0.62in" style:rel-width="scale" style:rel-height="scale">
        <draw:image xlink:href="media/image3.png" xlink:type="simple" xlink:show="embed" xlink:actuate="onLoad"/>
        <svg:title/>
        <svg:desc>C:\Users\Administrator\Desktop\Pushpin Dev\Assets\pushpinLeft.png</svg:desc>
      </draw:frame>
      <draw:frame draw:id="id162" presentation:style-name="a929" draw:name="Vertical Title 1" svg:x="7.25in" svg:y="1.01235in" svg:width="1.56482in" svg:height="5.20988in" presentation:class="title" presentation:placeholder="false">
        <draw:text-box>
          <text:p text:style-name="a928" text:class-names="" text:cond-style-name=""><text:span text:style-name="a926" text:class-names="">Fare clic per modificare lo stile del titolo</text:span><text:span text:style-name="a927" text:class-names=""/></text:p>
        </draw:text-box>
        <svg:title/>
        <svg:desc/>
      </draw:frame>
      <draw:frame draw:id="id163" presentation:style-name="a946" draw:name="Vertical Text Placeholder 2" svg:x="1.41975in" svg:y="1.20988in" svg:width="5.66358in" svg:height="4.81482in" presentation:class="outline" presentation:placeholder="false">
        <draw:text-box>
          <text:list text:style-name="a932">
            <text:list-item>
              <text:p text:style-name="a931" text:class-names="" text:cond-style-name=""><text:span text:style-name="a930" text:class-names="">Fare clic per modificare stili del testo dello schema</text:span></text:p>
            </text:list-item>
          </text:list>
          <text:list text:style-name="a935">
            <text:list-item>
              <text:list text:style-name="a935">
                <text:list-item>
                  <text:p text:style-name="a934" text:class-names="" text:cond-style-name=""><text:span text:style-name="a933" text:class-names="">Secondo livello</text:span></text:p>
                </text:list-item>
              </text:list>
            </text:list-item>
          </text:list>
          <text:list text:style-name="a938">
            <text:list-item>
              <text:list text:style-name="a938">
                <text:list-item>
                  <text:list text:style-name="a938">
                    <text:list-item>
                      <text:p text:style-name="a937" text:class-names="" text:cond-style-name=""><text:span text:style-name="a936" text:class-names="">Terzo livello</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Quarto livello</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Quinto livello</text:span><text:span text:style-name="a943" text:class-names=""/></text:p>
                            </text:list-item>
                          </text:list>
                        </text:list-item>
                      </text:list>
                    </text:list-item>
                  </text:list>
                </text:list-item>
              </text:list>
            </text:list-item>
          </text:list>
        </draw:text-box>
        <svg:title/>
        <svg:desc/>
      </draw:frame>
      <draw:frame draw:id="id164" presentation:style-name="a950" draw:name="Date Placeholder 3" svg:x="7.05882in" svg:y="6.35297in" svg:width="1.32745in" svg:height="0.39931in" presentation:class="date-time" presentation:placeholder="false">
        <draw:text-box>
          <text:p text:style-name="a949" text:class-names="" text:cond-style-name=""><text:span text:style-name="a947" text:class-names=""><text:date text:fixed="false" style:data-style-name="a948">06/12/2022</text:date></text:span></text:p>
        </draw:text-box>
        <svg:title/>
        <svg:desc/>
      </draw:frame>
      <draw:frame draw:id="id165" presentation:style-name="a953" draw:name="Footer Placeholder 4" svg:x="1in" svg:y="6.35297in" svg:width="6.05882in" svg:height="0.39931in" presentation:class="footer" presentation:placeholder="false">
        <draw:text-box>
          <text:p text:style-name="a952" text:class-names="" text:cond-style-name=""><text:span text:style-name="a951" text:class-names=""/></text:p>
        </draw:text-box>
        <svg:title/>
        <svg:desc/>
      </draw:frame>
      <draw:frame draw:id="id166" presentation:style-name="a956" draw:name="Slide Number Placeholder 5" svg:x="8.38823in" svg:y="6.35297in" svg:width="0.60589in" svg:height="0.39931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page-layout-name="pageLayout2" draw:style-name="a994">
        <draw:frame draw:id="id13" presentation:style-name="a967" draw:name="Segnaposto intestazione 1" svg:x="0in" svg:y="0in" svg:width="3.25in" svg:height="0.5in" presentation:class="header" presentation:placeholder="false">
          <draw:text-box>
            <text:p text:style-name="a966" text:class-names="" text:cond-style-name=""><text:span text:style-name="a965" text:class-names=""/></text:p>
          </draw:text-box>
          <svg:title/>
          <svg:desc/>
        </draw:frame>
        <draw:frame draw:id="id14" presentation:style-name="a971" draw:name="Segnaposto data 2" svg:x="4.24826in" svg:y="0in" svg:width="3.25in" svg:height="0.5in" presentation:class="date-time" presentation:placeholder="false">
          <draw:text-box>
            <text:p text:style-name="a970" text:class-names="" text:cond-style-name=""><text:span text:style-name="a968" text:class-names=""><text:date text:fixed="false" style:data-style-name="a969">06/12/2022</text:date></text:span></text:p>
          </draw:text-box>
          <svg:title/>
          <svg:desc/>
        </draw:frame>
        <draw:page-thumbnail svg:x="1.25in" svg:y="0.75in" svg:width="5in" svg:height="3.75in" presentation:class="page" draw:id="id15" presentation:style-name="a972" draw:name="Segnaposto immagine diapositiva 3">
          <svg:title/>
          <svg:desc/>
        </draw:page-thumbnail>
        <draw:frame draw:id="id16" presentation:style-name="a987" draw:name="Segnaposto note 4" svg:x="0.75in" svg:y="4.75in" svg:width="6in" svg:height="4.5in" presentation:class="notes" presentation:placeholder="false">
          <draw:text-box>
            <text:p text:style-name="a974" text:class-names="" text:cond-style-name=""><text:span text:style-name="a973" text:class-names="">Fare clic per modificare stili del testo dello schema</text:span></text:p>
            <text:list text:style-name="a977">
              <text:list-item>
                <text:list text:style-name="a977">
                  <text:list-item>
                    <text:p text:style-name="a976" text:class-names="" text:cond-style-name=""><text:span text:style-name="a975" text:class-names="">Secondo livello</text:span></text:p>
                  </text:list-item>
                </text:list>
              </text:list-item>
            </text:list>
            <text:list text:style-name="a980">
              <text:list-item>
                <text:list text:style-name="a980">
                  <text:list-item>
                    <text:list text:style-name="a980">
                      <text:list-item>
                        <text:p text:style-name="a979" text:class-names="" text:cond-style-name=""><text:span text:style-name="a978" text:class-names="">Terzo livello</text:span></text:p>
                      </text:list-item>
                    </text:list>
                  </text:list-item>
                </text:list>
              </text:list-item>
            </text:list>
            <text:list text:style-name="a983">
              <text:list-item>
                <text:list text:style-name="a983">
                  <text:list-item>
                    <text:list text:style-name="a983">
                      <text:list-item>
                        <text:list text:style-name="a983">
                          <text:list-item>
                            <text:p text:style-name="a982" text:class-names="" text:cond-style-name=""><text:span text:style-name="a981" text:class-names="">Quarto livello</text:span></text:p>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Quinto livello</text:span></text:p>
                              </text:list-item>
                            </text:list>
                          </text:list-item>
                        </text:list>
                      </text:list-item>
                    </text:list>
                  </text:list-item>
                </text:list>
              </text:list-item>
            </text:list>
          </draw:text-box>
          <svg:title/>
          <svg:desc/>
        </draw:frame>
        <draw:frame draw:id="id17" presentation:style-name="a990" draw:name="Segnaposto piè di pagina 5" svg:x="0in" svg:y="9.49826in" svg:width="3.25in" svg:height="0.5in" presentation:class="footer" presentation:placeholder="false">
          <draw:text-box>
            <text:p text:style-name="a989" text:class-names="" text:cond-style-name=""><text:span text:style-name="a988" text:class-names=""/></text:p>
          </draw:text-box>
          <svg:title/>
          <svg:desc/>
        </draw:frame>
        <draw:frame draw:id="id18" presentation:style-name="a993" draw:name="Segnaposto numero diapositiva 6" svg:x="4.24826in" svg:y="9.49826in" svg:width="3.25in" svg:height="0.5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aolo</dc:title>
    <meta:initial-creator>admin</meta:initial-creator>
    <dc:creator>admin</dc:creator>
    <meta:creation-date>2022-10-04T14:58:25Z</meta:creation-date>
    <dc:date>2022-12-06T12:03:50Z</dc:date>
    <meta:template xlink:href="Pushpin" xlink:type="simple"/>
    <meta:editing-cycles>7</meta:editing-cycles>
    <meta:editing-duration>PT20382S</meta:editing-duration>
    <meta:document-statistic meta:paragraph-count="76" meta:word-count="1243"/>
  </office:meta>
</office:document-meta>
</file>