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margin-left="0.101cm" fo:margin-right="0.101cm" fo:margin-top="0.101cm" fo:margin-bottom="0cm" fo:text-align="center" style:justify-single-word="false" fo:text-indent="0.3cm" style:auto-text-indent="false"/>
      <style:text-properties fo:color="#000000" fo:font-size="12pt" fo:language="it" fo:country="IT" fo:font-style="normal" style:font-size-asian="12pt" style:font-style-asian="normal" style:font-size-complex="12pt" style:font-style-complex="normal"/>
    </style:style>
    <style:style style:name="P2" style:family="paragraph" style:parent-style-name="Standard">
      <style:paragraph-properties fo:margin-left="0.101cm" fo:margin-right="0.101cm" fo:margin-top="0.101cm" fo:margin-bottom="0cm" fo:text-align="justify" style:justify-single-word="false" fo:text-indent="0.3cm" style:auto-text-indent="false"/>
      <style:text-properties fo:color="#000000" fo:font-size="12pt" fo:font-style="normal" style:font-size-asian="12pt" style:font-style-asian="normal" style:font-size-complex="12pt" style:font-style-complex="normal"/>
    </style:style>
    <style:style style:name="P3" style:family="paragraph" style:parent-style-name="Standard">
      <style:paragraph-properties fo:margin-left="0.101cm" fo:margin-right="0.101cm" fo:margin-top="0.101cm" fo:margin-bottom="0cm" fo:text-align="center" style:justify-single-word="false" fo:text-indent="0.3cm" style:auto-text-indent="false"/>
      <style:text-properties fo:color="#000000" fo:font-size="16pt" fo:font-style="normal" style:font-size-asian="16pt" style:font-style-asian="normal" style:font-size-complex="16pt" style:font-style-complex="normal"/>
    </style:style>
    <style:style style:name="P4" style:family="paragraph" style:parent-style-name="Standard">
      <style:paragraph-properties fo:margin-left="0.101cm" fo:margin-right="0.101cm" fo:margin-top="0.101cm" fo:margin-bottom="0cm" fo:text-align="justify" style:justify-single-word="false" fo:text-indent="0.3cm" style:auto-text-indent="false"/>
      <style:text-properties fo:color="#000000" style:font-name="Times New Roman" fo:font-size="12pt" fo:font-style="italic" style:font-size-asian="12pt" style:font-style-asian="italic" style:font-size-complex="12pt" style:font-style-complex="italic"/>
    </style:style>
    <style:style style:name="P5" style:family="paragraph" style:parent-style-name="Standard" style:list-style-name="L1">
      <style:paragraph-properties fo:margin-left="0.101cm" fo:margin-right="0.101cm" fo:margin-top="0.101cm" fo:margin-bottom="0cm" fo:text-align="justify" style:justify-single-word="false" fo:text-indent="0.3cm" style:auto-text-indent="false"/>
      <style:text-properties fo:font-style="italic" style:font-style-asian="italic" style:font-style-complex="italic"/>
    </style:style>
    <style:style style:name="P6" style:family="paragraph" style:parent-style-name="Standard">
      <style:paragraph-properties fo:margin-left="0.101cm" fo:margin-right="0.101cm" fo:margin-top="0.101cm" fo:margin-bottom="0cm" fo:text-indent="0.3cm" style:auto-text-indent="false"/>
      <style:text-properties style:font-name="Times New Roman" fo:font-style="italic" style:font-style-asian="italic" style:font-style-complex="italic"/>
    </style:style>
    <style:style style:name="P7" style:family="paragraph" style:parent-style-name="Standard">
      <style:paragraph-properties fo:margin-left="0.101cm" fo:margin-right="0.101cm" fo:margin-top="0.101cm" fo:margin-bottom="0cm" fo:text-align="justify" style:justify-single-word="false" fo:text-indent="0.3cm" style:auto-text-indent="false"/>
      <style:text-properties style:font-name="Times New Roman" fo:font-style="italic" style:font-style-asian="italic" style:font-style-complex="italic"/>
    </style:style>
    <style:style style:name="P8" style:family="paragraph" style:parent-style-name="Standard">
      <style:paragraph-properties fo:margin-left="0.101cm" fo:margin-right="0.101cm" fo:margin-top="0.101cm" fo:margin-bottom="0cm" fo:text-align="end" style:justify-single-word="false" fo:text-indent="0.3cm" style:auto-text-indent="false"/>
      <style:text-properties style:font-name="Times New Roman" fo:language="it" fo:country="IT" fo:font-style="normal" style:font-style-asian="normal" style:font-style-complex="normal"/>
    </style:style>
    <style:style style:name="P9" style:family="paragraph" style:parent-style-name="Standard">
      <style:paragraph-properties fo:margin-left="0.101cm" fo:margin-right="0.101cm" fo:margin-top="0.101cm" fo:margin-bottom="0cm" fo:text-align="center" style:justify-single-word="false" fo:text-indent="0.3cm" style:auto-text-indent="false"/>
      <style:text-properties style:font-name="Times New Roman" fo:font-style="normal" style:font-style-asian="normal" style:font-style-complex="normal"/>
    </style:style>
    <style:style style:name="P10" style:family="paragraph" style:parent-style-name="Standard">
      <style:paragraph-properties fo:margin-left="0.101cm" fo:margin-right="0.101cm" fo:margin-top="0.101cm" fo:margin-bottom="0cm" fo:text-align="center" style:justify-single-word="false" fo:text-indent="0.3cm" style:auto-text-indent="false"/>
      <style:text-properties fo:font-style="normal" style:font-style-asian="normal" style:font-style-complex="normal"/>
    </style:style>
    <style:style style:name="P11" style:family="paragraph" style:parent-style-name="Standard">
      <style:paragraph-properties fo:margin-left="0.101cm" fo:margin-right="0.101cm" fo:margin-top="0.101cm" fo:margin-bottom="0cm" fo:text-align="justify" style:justify-single-word="false" fo:text-indent="0.3cm" style:auto-text-indent="false"/>
      <style:text-properties fo:font-style="normal" style:font-style-asian="normal" style:font-style-complex="normal"/>
    </style:style>
    <style:style style:name="P12" style:family="paragraph" style:parent-style-name="Standard" style:list-style-name="L1">
      <style:paragraph-properties fo:margin-left="0.101cm" fo:margin-right="0.101cm" fo:margin-top="0.101cm" fo:margin-bottom="0cm" fo:text-align="justify" style:justify-single-word="false" fo:text-indent="0.3cm" style:auto-text-indent="false"/>
      <style:text-properties fo:font-style="normal" style:font-style-asian="normal" style:font-style-complex="normal"/>
    </style:style>
    <style:style style:name="T1" style:family="text">
      <style:text-properties fo:color="#000000" style:font-name="Times New Roman1" fo:font-size="12pt" fo:language="it" fo:country="IT" style:font-size-asian="12pt" style:language-asian="ja" style:country-asian="JP" style:font-size-complex="12pt"/>
    </style:style>
    <style:style style:name="T2" style:family="text">
      <style:text-properties fo:language="it" fo:country="IT"/>
    </style:style>
    <style:style style:name="T3" style:family="text">
      <style:text-properties fo:language="it" fo:country="IT" style:language-asian="ja" style:country-asian="JP"/>
    </style:style>
    <style:style style:name="T4" style:family="text">
      <style:text-properties fo:language="it" fo:country="IT" fo:font-style="italic" style:language-asian="ja" style:country-asian="JP" style:font-style-asian="italic" style:font-style-complex="italic"/>
    </style:style>
    <style:style style:name="T5" style:family="text">
      <style:text-properties style:language-asian="ja" style:country-asian="JP"/>
    </style:style>
    <style:style style:name="T6"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La teoria Zen del vuoto mentale</text:p>
      <text:p text:style-name="P2"/>
      <text:p text:style-name="P11">L'umore che avvolge le terre dell'oriente, lambite dai grandi oceani e perennemente inumidite dai venti monsonici, ha impregnato di fluidità il corpo e l'anima degli umani. Ne scaturì la cultura dell'impermanenza, del distacco, del vuoto. Un uomo santo diede forma di cammino religioso alla fluidità fluita dall'ambiente naturale nell'uomo. Quell'uomo è il Buddha! Il cammino religioso che nacque dalla constatazione che la fluidità è il principio vitale di tutto l'universo, questo è il Buddhismo!</text:p>
      <text:p text:style-name="P11">Il lemma <text:span text:style-name="T6">teoria </text:span>riportato nel titolo di questa nota da apporre al numero monografico di Servitium sul Buddhismo mi spiazza alquanto, perché può indurre a supporre una congetturazione, una ipotesi, su cui ci si può esprimere affermando o negando attraverso il ragionamento. Il <text:span text:style-name="T6">vuoto </text:span>detto nello Zen non è il <text:span text:style-name="T6">vuoto mentale </text:span>quale virtù morale, quale nobilitazione della mente che io posso raggiungere attraverso la pratica della meditazione o della preghiera. Non è il risultato di un mio cammino; è invece l'origine da cui parte il mio cammino. </text:p>
      <text:p text:style-name="P11">La mente è <text:span text:style-name="T6">vuota</text:span>. La mente che disquisisce sul vuoto è essa stessa vuota. Quindi la pratica autentica del <text:span text:style-name="T6">vuoto</text:span> <text:span text:style-name="T6">mentale</text:span> è quella di non turbare e non profanare il <text:span text:style-name="T6">vuoto originario,</text:span> riempiendolo di principi e di traguardi. Il<text:span text:style-name="T6"> vuoto </text:span>detto nello Zen è il grembo del pensiero; e questo, il pensiero, ne è una emanazione. L'umidità delle piogge monsoniche inumidisce anche la legna da ardere e questa, la legna da ardere, a sua volta è nata nel - dal grembo dell'impermanenza degli elementi acqua, fuoco, terra, aria che fluiscono nelle varie forme, grazie al non avere alcuna forma permanente. </text:p>
      <text:p text:style-name="P11">Il Buddha ha insegnato a vivere la propria originaria esistenzialità senza sovrapporvi l'assoluto ideologico. Detto con parole semplici, ha insegnato l'etica della vita senza motivarla dalla brama del paradiso o dalla paura dell'inferno. Ha insegnato la via della libertà e della equanimità senza ricorrere a nominare Dio, ma contemporaneamente ha posto gli anticorpi del distacco e della gratuità silenziosa. I riti e le pratiche che accompagnano il cammino dello Zen sono come anticorpi posti a proteggere la natura autentica del cammino, e a servirne la retta manifestazione ed operazione. <text:span text:style-name="T6">Vuoto originario</text:span> e anticorpi posti a custodia che si danno contemporaneamente, così come l'albero produce la polpa nutriente del frutto e la sua buccia che la protegge: polpa e buccia che vengono separati soltanto dalla mente che discrimina, ma che l'albero mette in atto simultaneamente. Solo un buddhista neofita occidentale potrebbe fraintendere le pratiche e i riti buddhisti come fossero loro stessi a generare il <text:span text:style-name="T6">vuoto</text:span>, anziché gesti e forme a loro volta generati dal e nel <text:span text:style-name="T6">vuoto</text:span> di cui sono cutodia. Oppure, lo stesso neofita occidentale, potrebbe fraintendere che gli anticorpi posti a custodia avessero un valore altro da quello del <text:span text:style-name="T6">vuoto originario</text:span> essendone <text:s/>solo la custodia. L'albero non separa la polpa dalla buccia, ma le plasma assieme secondo la loro differente natura, mentre l'albero a sua volta viene plasmato dal cielo e dalla terra, ogni albero secondo la sua natura. </text:p>
      <text:p text:style-name="P11">Quando il vuoto è frainteso come il prodotto di pratiche, quindi condizionato dalla volontà dell'io che lo produce, il meditante si agita per aumentarne la produttività. Riempie il vuoto di fatica per raggiungerlo; quindi, di fatica per svuotarlo. Da fatica a fatica, così a catena.</text:p>
      <text:p text:style-name="P11">Eppure questo riempire e poi svuotare, a catena, è la sfida con cui ogni praticante del <text:span text:style-name="T6">vuoto mentale</text:span> deve cimentarsi lungo il cammino. Sì, perché anche il concetto di <text:span text:style-name="T6">vuoto</text:span> che egli brandisce e custodise con cura nella sua mente, come qualunque altro concetto di vuoto, è e permane<text:span text:style-name="T6"> vuoto</text:span> alla stessa mente che lo brandisce e lo custodise. Il <text:span text:style-name="T6">vuoto </text:span>genuino rimane vuoto anche alla mente che lo predica. Tuttavia, qualora per assoluta venerazione del <text:span text:style-name="T6">vuoto</text:span>, ci si astenesse dall'evocarlo e indicarlo passo dopo passo lungo il sentiero dell'esistenza, tale vuoto si corromperebbe in nichilismo. L'ideogramma attraverso cui <text:span text:style-name="T2">si evoca </text:span>il <text:span text:style-name="T6">vuoto mentale</text:span> nel Buddhismo è <text:span text:style-name="T5">空</text:span><text:span text:style-name="T3"> (lettura: Kū). Questo ideogramma ai popoli dell'estremo oriente, pur con diverse letture, indica il cielo: la parte superiore dell'ideogramma indica la calotta celeste e la parte inferiore il tavolo su cui </text:span><text:soft-page-break/><text:span text:style-name="T3">l'artigiano lavora. L'infinito del cielo che contiene tutte le forme finite in cui si dirama l'esistenza nel tempo e nello spazio. E' folle voler commisurare l'infinito cielo con la misura delle cose dell'attività umana. L'immenso cielo sarebbe coartato e soffocato; le misure della terra a loro volta sarebbero forzatamente ingigantite perdendo ogni valore misurativo. Un ramo del Buddhismo, chiamato Zen, è la via dove il vuoto mentale è celebrato proprio come l'equilibrio e l'armonia tra l'incommesurabile e il commensurabile, senza allungare la mano da una sponda sull'altra. Nel frammezzo: l'esperienza reale dell'uomo. </text:span></text:p>
      <text:p text:style-name="P11">Il testo del patrimonio Zen che trovo più appropriato per delineare il sentiero all'autenticità del <text:span text:style-name="T6">vuoto</text:span> è il Genjōkōan (Divenire l'essere). E', questo, il primo dei novantadue capitoli che compongono lo Shōbōgenzō (Lo scrigno dell'occhio del vero Dharma - t.d.a.) di Heiei Dōgen, il maestro che nel dodicesimo secolo importò in Giappone la via buddhista dello Zen Sōtō. Cito dalla traduzione curata da Jiso Forzani e dal sottoscritto, edita da E.D.B. col titolo: "Divenire l'essere". </text:p>
      <text:p text:style-name="P11">Genjōkōan (Divenire l'essere) inizia evidenziando i tre passaggi o le tre fasi in cui si snoda lo scorrere della vita e delle sue attività. Verrebbe da immaginare le tre fasi come una scala di tre gradini che porta dal basso verso l'alto, ma anche questa supposizione fa parte dei preconcetti corazzati della mente. La prima fase o passaggio consiste in una affermazione, la seconda nella negazione dell'affermazione, la terza nella negazione della negazione dell'affermazione. Riporto le tre <text:s/>fasi, <text:span text:style-name="T2">aggiungendo</text:span> a ciascuna le considerazioni preziose su quella stessa fase del pellegrinaggio al vuoto religioso. </text:p>
      <text:list xml:id="list2160017807608084343" text:style-name="L1">
        <text:list-item>
          <text:p text:style-name="P5">"Ecco, in quanto tutte le cose sono contemporaneamente cose autentiche: allora esistono l'illusione e il risvegli, esiste la pratica della via, esiste il nascere, esiste il morire, esistono le persone della via, esistono le persone del mondo"<text:span text:style-name="T2">.</text:span></text:p>
          <text:p text:style-name="P12"><text:span text:style-name="T2"><text:s text:c="3"/></text:span>L'avverbio di tempo, qui tradotto con <text:span text:style-name="T6">contemporaneamente</text:span>, nell'originale giapponese è <text:span text:style-name="T5">時節</text:span><text:span text:style-name="T3"> (jisetsu) che precisamente dice tempo ( 時) e stagione (節); quindi sarebbe più corretto tradurre con </text:span><text:span text:style-name="T4">a suo tempo</text:span><text:span text:style-name="T3">. Il pellegrinaggio all'esperienza religiosa del </text:span><text:span text:style-name="T4">vuoto</text:span><text:span text:style-name="T3"> parte dalla constatazione che le cose, ciascuna a suo tempo e nella sua forma, esistono davvero. Le cose positive come cose positive, le cose negative come cose negative, l'io come io e il tu come tu, nella loro distinzione esistono davvero. Così pure c'è il nascere e c'è il morire, c'è la virtù e c'è l'errore, c'è il piacere e c'è il dolore. Ovviamente tutto a suo tempo, e questo tempo non è monotono, ma stagionale. E' dalla vivida esperienza dell'esistenza reale che si diparte il cammino all'esperienza del </text:span><text:span text:style-name="T4">vuoto</text:span><text:span text:style-name="T3">. </text:span></text:p>
        </text:list-item>
        <text:list-item>
          <text:p text:style-name="P12"><text:span text:style-name="T6">"Ecco, in quanto tutte le cose contemporaneamente (a suo tempo) non sono definite in base a me, non esiste lo smarrimento, non esiste il risveglio, non esistono le persone della via, non esistono le persone del mondo, non esiste il nascere, non esiste l'estinguersi"</text:span>.</text:p>
          <text:p text:style-name="P12"><text:span text:style-name="T3"><text:s text:c="3"/>Questo secondo passaggio è già un assaggio iniziale del </text:span><text:span text:style-name="T4">vuoto</text:span><text:span text:style-name="T3">, perché toglie la base a tutto quanto era stato riconosciuto e identificato nella prima fase. Il viandante, che finora aveva riconosciuto ogni cosa come realmente esistente, ora constata che nessuna cosa permane nella forma in cui l'aveva precedentemente identificata, anzi muta e continua a mutare. Il tempo strattona via le certezze ritenute già acquisite, procurando sofferenza fisica e psichica al viandante. E' a questo punto che il sentiero esistenziale percorso nella prima fase si biforca in due direzioni, meglio in due comportamenti diametralmente diversi. L'uomo, derubato della certezza della sua conoscenza, può ribellarsi alla situazione di stallo e proiettare in un altrove, non più appartenente a questo mondo esperienziale, il luogo che è oggetto perfetto della sua conoscenza. Oppure l'uomo può posizionarsi in composto silenzio e lasciarsi rivelare dalle cose, ormai spogliate della prima certezza, il loro vero volto originario. Quando </text:span><text:span text:style-name="T4">"... tutto, sia le cose come gli esseri umani, vivendo nella forma che gli è veramente propria, superando le distinzioni relative quali "me" e "altro da me", ... momento per momento fanno sbaocciare l'assoluto modo in cui essere. Per questo ogni cosa canta la verità senza aggiungere nulla"</text:span><text:span text:style-name="T3"> (Eihei Dōgen, Il cammino religioso - Bendōwa, pag. 31, Marietti). Questo è lo Zen. </text:span></text:p>
        </text:list-item>
        <text:list-item>
          <text:p text:style-name="P5"><text:span text:style-name="T3">"Ecco, per il fatto che la via autentica originariamente balza al di là delle contraddizioni, esistono il nascere e l'estinguersi, esistono l'illudersi e il risvegliarsi, esistono le persone del mondo e le persone della via. Tuttavia, pur stando così le cose, i fiori cadono proprio mentre per </text:span><text:soft-page-break/><text:span text:style-name="T3">affetto li vorremmo trattenere, le erbe crescono proprio mentre noi con disgusto le rifiutiamo". </text:span></text:p>
          <text:p text:style-name="P12"><text:span text:style-name="T3"><text:s/></text:span><text:span text:style-name="T3"><text:s text:c="2"/>In questa terza tappa del cammino Zen viene riconosciuto la natura non abbordabile dalla nostra conoscenza della realtà, non come una sconfitta, ma come una cosciente liberazione dalla brama di ridurre la realtà alle dimensioni della nostra mente per poterla misurare e, quindi, possedere. La mente che nel cammino si era intorpidita, ora si ritrova </text:span><text:span text:style-name="T3">vuota. </text:span><text:span text:style-name="T3">Ossia</text:span><text:span text:style-name="T3"> </text:span><text:span text:style-name="T3">libera; tuttavia i petali dei fiori, per quanto ammirati, appassiscono e le erbe selvatiche, per quanto odiose, continuano a infoltirsi lungo il sentiero. </text:span></text:p>
          <text:p text:style-name="P12"><text:span text:style-name="T3"><text:s text:c="3"/>Non posso concludere questa nota senza un riferimento alla via cristiana. Questa, la via cristiana, differentemente dalla via del vuoto mentale dello Zen, riconosce la mente onnisciente e onnipotente di Dio in cui tutto nasce, si sviluppa, si estingue. Tutto appare semplificato, tracciando una linea netta tra Dio, principio eterno e immutabile, e il mondo fenomenico e precario degli esseri esistenti. Questa dualità nel Cristianesimo è dichiarata personale: quindi avente confini invalicabili. La persona di Dio è venerata come assoluta, ossia sciolta da tutto ciò che le è altro. Il catechismo è il susseguirsi di una serie di affermazioni chiare e distinte, che vorrebbero non lasciare alcun strascico né dubbio. La sfida radicale per il cristiano è come concordare l'onnipotenza del Dio creatore e la fragilità delle sue creature. Come può la perfezione creare l'imperfezione? Agitato dal pungolo di questa domanda rimasta sempre senza adeguata risposta, il mondo cristiano ha conosciuto la violenza attiva e passiva. Per salvaguardare l'assoluta trascendenza del creatore si è ricorso alla degradazione delle creature. Nella visione luterana e calvinista, le creature nascono all'esistenza già predestinate dal creatore come elette o come dannate. L'incarnazione del Verbo fu intesa come commiserazione dell'alto verso il basso. La compagnia del fratello buddhista conforta me cristiano a valicare oltre la dualità che appare alla mia mente tra l'assoluto e il relativo, tra il creatore e il creato. La mente è </text:span><text:span text:style-name="T4">vuota</text:span><text:span text:style-name="T3">. Tutto è relazione, anche l'</text:span><text:span text:style-name="T4">Assoluto. </text:span><text:span text:style-name="T3">Ecco, parlo con Dio come il figlio si confida al padre; dialogo con le creature come fratello tra fratelli e sorelle. <text:s/></text:span></text:p>
          <text:p text:style-name="P12"><text:span text:style-name="T3"><text:s text:c="3"/>La tradizione cristiana ha custodito un gioiello eccezionale che richiama la via dello Zen. E' un gioiello che celebra la calda relazione del cielo, il padre, e della terra, la madre. L'amore oltre </text:span><text:span text:style-name="T4">l'assoluto. </text:span><text:span text:style-name="T3">E' il ruolo di Maria. Dante lo cantò</text:span><text:span text:style-name="T1"> così: (Paradiso 33)</text:span></text:p>
          <text:p text:style-name="P1">"Vergine Madre, figlia del tuo figlio,</text:p>
          <text:p text:style-name="P1">umile ed alta più che creatura,</text:p>
          <text:p text:style-name="P1">termine fisso d'eterno consiglio,</text:p>
          <text:p text:style-name="P1">tu se' colei che l'umana natura</text:p>
          <text:p text:style-name="P1">nobilitasti sì, che il suo fattore</text:p>
          <text:p text:style-name="P1">non disdegnò di farsi sua fattura.</text:p>
          <text:p text:style-name="P1">Nel ventre tuo si raccese l'amore,</text:p>
          <text:p text:style-name="P1"><text:span text:style-name="T6">vuotoper</text:span> lo cui caldo ne l'etterna pace</text:p>
          <text:p text:style-name="P1">così è germinato questo fiore."</text:p>
        </text:list-item>
      </text:list>
      <text:p text:style-name="P9"/>
      <text:p text:style-name="P8">Luciano Mazzocchi sx</text:p>
      <text:p text:style-name="P7"/>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44M3S</meta:editing-duration>
    <meta:editing-cycles>37</meta:editing-cycles>
    <meta:generator>OpenOffice/4.1.7$Win32 OpenOffice.org_project/417m1$Build-9800</meta:generator>
    <dc:date>2021-06-09T07:20:42.95</dc:date>
    <meta:print-date>2021-06-08T13:06:20.83</meta:print-date>
    <meta:document-statistic meta:table-count="0" meta:image-count="0" meta:object-count="0" meta:page-count="3" meta:paragraph-count="27" meta:word-count="1868" meta:character-count="11901"/>
    <meta:user-defined meta:name="Info 1"/>
    <meta:user-defined meta:name="Info 2"/>
    <meta:user-defined meta:name="Info 3"/>
    <meta:user-defined meta:name="Info 4"/>
  </office:meta>
</office:document-meta>
</file>